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</style:style>
    <style:style style:name="ce3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1.76pt solid #313739"/>
    </style:style>
    <style:style style:name="ce4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</style:style>
    <style:style style:name="ce15" style:family="table-cell" style:parent-style-name="Default">
      <style:table-cell-properties style:diagonal-bl-tr="none" style:diagonal-tl-br="none" fo:border="1.76pt solid #313739" fo:padding="0.071cm" style:rotation-align="non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</style:style>
    <style:style style:name="ce22" style:family="table-cell" style:parent-style-name="Default">
      <style:table-cell-properties fo:border-bottom="1.76pt solid #313739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313739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74pt solid #313739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313739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0.74pt solid #313739" style:rotation-align="none" fo:border-top="1.76pt solid #313739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313739" style:diagonal-bl-tr="none" style:diagonal-tl-br="none" fo:background-color="transparent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313739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31373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1.76pt solid #313739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1.76pt solid #313739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9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3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7" office:value-type="string" calcext:value-type="string" table:number-columns-spanned="3" table:number-rows-spanned="1">
            <text:p>Epernay</text:p>
          </table:table-cell>
          <table:covered-table-cell table:style-name="ce38"/>
          <table:covered-table-cell table:style-name="ce43"/>
          <table:table-cell table:style-name="ce38" office:value-type="string" calcext:value-type="string" table:number-columns-spanned="3" table:number-rows-spanned="1">
            <text:p>Dijon</text:p>
          </table:table-cell>
          <table:covered-table-cell table:number-columns-repeated="2" table:style-name="ce38"/>
          <table:table-cell table:style-name="ce53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38"/>
          <table:table-cell table:style-name="ce27" office:value-type="string" calcext:value-type="string" table:number-columns-spanned="3" table:number-rows-spanned="1">
            <text:p>Laxou</text:p>
          </table:table-cell>
          <table:covered-table-cell table:style-name="ce38"/>
          <table:covered-table-cell table:style-name="ce55"/>
          <table:table-cell table:style-name="ce38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8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2"/>
          <table:table-cell table:style-name="ce28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4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28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28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56" office:value-type="string" calcext:value-type="string">
            <text:p>place dupli</text:p>
          </table:table-cell>
          <table:table-cell table:style-name="ce50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50" office:value-type="string" calcext:value-type="string">
            <text:p>place dupli</text:p>
          </table:table-cell>
          <table:table-cell table:style-name="ce59"/>
          <table:table-cell table:number-columns-repeated="1005"/>
        </table:table-row>
        <table:table-row table:style-name="ro3">
          <table:table-cell table:style-name="ce3"/>
          <table:table-cell table:style-name="ce15" table:number-columns-repeated="13"/>
          <table:table-cell table:style-name="ce57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Jean-Marc DURAND</text:p>
          </table:table-cell>
          <table:table-cell table:style-name="ce23" office:value-type="string" calcext:value-type="string">
            <text:p>Laxou</text:p>
          </table:table-cell>
          <table:table-cell table:style-name="ce29" office:value-type="float" office:value="1" calcext:value-type="float">
            <text:p>1</text:p>
          </table:table-cell>
          <table:table-cell table:style-name="ce40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0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0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1000" calcext:value-type="float">
            <text:p>1000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0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1000" calcext:value-type="float">
            <text:p>1000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0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1000" calcext:value-type="float">
            <text:p>1000</text:p>
          </table:table-cell>
          <table:table-cell table:style-name="ce51" office:value-type="float" office:value="1" calcext:value-type="float">
            <text:p>1</text:p>
          </table:table-cell>
          <table:table-cell table:style-name="ce60" table:formula="of:=[.E4]+[.H4]+[.K4]+[.N4]+[.Q4]" office:value-type="float" office:value="5000" calcext:value-type="float">
            <text:p>500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0" office:value-type="float" office:value="3" calcext:value-type="float">
            <text:p>3</text:p>
          </table:table-cell>
          <table:table-cell table:style-name="ce41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820" calcext:value-type="float">
            <text:p>820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41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650" calcext:value-type="float">
            <text:p>650</text:p>
          </table:table-cell>
          <table:table-cell table:style-name="ce47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900" calcext:value-type="float">
            <text:p>900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1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820" calcext:value-type="float">
            <text:p>820</text:p>
          </table:table-cell>
          <table:table-cell table:style-name="ce47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900" calcext:value-type="float">
            <text:p>900</text:p>
          </table:table-cell>
          <table:table-cell table:style-name="ce30" office:value-type="float" office:value="2" calcext:value-type="float">
            <text:p>2</text:p>
          </table:table-cell>
          <table:table-cell table:style-name="ce61" table:formula="of:=[.E5]+[.H5]+[.K5]+[.N5]+[.Q5]" office:value-type="float" office:value="4090" calcext:value-type="float">
            <text:p>4090</text:p>
          </table:table-cell>
          <table:table-cell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Bertrand ADAM</text:p>
          </table:table-cell>
          <table:table-cell table:style-name="ce25" office:value-type="string" calcext:value-type="string">
            <text:p>Laxou</text:p>
          </table:table-cell>
          <table:table-cell table:style-name="ce30" office:value-type="float" office:value="16" calcext:value-type="float">
            <text:p>16</text:p>
          </table:table-cell>
          <table:table-cell table:style-name="ce41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330" calcext:value-type="float">
            <text:p>330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13" calcext:value-type="float">
            <text:p>13</text:p>
          </table:table-cell>
          <table:table-cell table:style-name="ce41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420" calcext:value-type="float">
            <text:p>420</text:p>
          </table:table-cell>
          <table:table-cell table:style-name="ce47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41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700" calcext:value-type="float">
            <text:p>700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1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760" calcext:value-type="float">
            <text:p>760</text:p>
          </table:table-cell>
          <table:table-cell table:style-name="ce47" office:value-type="float" office:value="4" calcext:value-type="float">
            <text:p>4</text:p>
          </table:table-cell>
          <table:table-cell table:style-name="ce30"/>
          <table:table-cell table:style-name="ce41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30"/>
          <table:table-cell table:style-name="ce61" table:formula="of:=[.E6]+[.H6]+[.K6]+[.N6]+[.Q6]" office:value-type="float" office:value="2210" calcext:value-type="float">
            <text:p>2210</text:p>
          </table:table-cell>
          <table:table-cell table:number-columns-repeated="100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Cyrille PUMA</text:p>
          </table:table-cell>
          <table:table-cell table:style-name="ce25" office:value-type="string" calcext:value-type="string">
            <text:p>Laxou</text:p>
          </table:table-cell>
          <table:table-cell table:style-name="ce30"/>
          <table:table-cell table:style-name="ce41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6" calcext:value-type="float">
            <text:p>6</text:p>
          </table:table-cell>
          <table:table-cell table:style-name="ce41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650" calcext:value-type="float">
            <text:p>650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900" calcext:value-type="float">
            <text:p>900</text:p>
          </table:table-cell>
          <table:table-cell table:style-name="ce47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41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650" calcext:value-type="float">
            <text:p>650</text:p>
          </table:table-cell>
          <table:table-cell table:style-name="ce30" office:value-type="float" office:value="4" calcext:value-type="float">
            <text:p>4</text:p>
          </table:table-cell>
          <table:table-cell table:style-name="ce61" table:formula="of:=[.E7]+[.H7]+[.K7]+[.N7]+[.Q7]" office:value-type="float" office:value="2200" calcext:value-type="float">
            <text:p>2200</text:p>
          </table:table-cell>
          <table:table-cell table:number-columns-repeated="100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Serge JUNG</text:p>
          </table:table-cell>
          <table:table-cell table:style-name="ce25" office:value-type="string" calcext:value-type="string">
            <text:p>Individuel</text:p>
          </table:table-cell>
          <table:table-cell table:style-name="ce31"/>
          <table:table-cell table:style-name="ce41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8" calcext:value-type="float">
            <text:p>8</text:p>
          </table:table-cell>
          <table:table-cell table:style-name="ce41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550" calcext:value-type="float">
            <text:p>550</text:p>
          </table:table-cell>
          <table:table-cell table:style-name="ce47" office:value-type="float" office:value="5" calcext:value-type="float">
            <text:p>5</text:p>
          </table:table-cell>
          <table:table-cell table:style-name="ce30"/>
          <table:table-cell table:style-name="ce41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7" calcext:value-type="float">
            <text:p>7</text:p>
          </table:table-cell>
          <table:table-cell table:style-name="ce41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600" calcext:value-type="float">
            <text:p>600</text:p>
          </table:table-cell>
          <table:table-cell table:style-name="ce4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1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760" calcext:value-type="float">
            <text:p>760</text:p>
          </table:table-cell>
          <table:table-cell table:style-name="ce30" office:value-type="float" office:value="5" calcext:value-type="float">
            <text:p>5</text:p>
          </table:table-cell>
          <table:table-cell table:style-name="ce61" table:formula="of:=[.E8]+[.H8]+[.K8]+[.N8]+[.Q8]" office:value-type="float" office:value="1910" calcext:value-type="float">
            <text:p>1910</text:p>
          </table:table-cell>
          <table:table-cell table:number-columns-repeated="100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Emmanuel DUMAS</text:p>
          </table:table-cell>
          <table:table-cell table:style-name="ce25" office:value-type="string" calcext:value-type="string">
            <text:p>Lyon</text:p>
          </table:table-cell>
          <table:table-cell table:style-name="ce30" office:value-type="float" office:value="12" calcext:value-type="float">
            <text:p>12</text:p>
          </table:table-cell>
          <table:table-cell table:style-name="ce41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450" calcext:value-type="float">
            <text:p>450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41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480" calcext:value-type="float">
            <text:p>480</text:p>
          </table:table-cell>
          <table:table-cell table:style-name="ce47" office:value-type="float" office:value="14" calcext:value-type="float">
            <text:p>14</text:p>
          </table:table-cell>
          <table:table-cell table:style-name="ce30"/>
          <table:table-cell table:style-name="ce41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13" calcext:value-type="float">
            <text:p>13</text:p>
          </table:table-cell>
          <table:table-cell table:style-name="ce41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420" calcext:value-type="float">
            <text:p>420</text:p>
          </table:table-cell>
          <table:table-cell table:style-name="ce47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41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540" calcext:value-type="float">
            <text:p>540</text:p>
          </table:table-cell>
          <table:table-cell table:style-name="ce31" office:value-type="float" office:value="6" calcext:value-type="float">
            <text:p>6</text:p>
          </table:table-cell>
          <table:table-cell table:style-name="ce61" table:formula="of:=[.E9]+[.H9]+[.K9]+[.N9]+[.Q9]" office:value-type="float" office:value="1890" calcext:value-type="float">
            <text:p>1890</text:p>
          </table:table-cell>
          <table:table-cell table:number-columns-repeated="1005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Hervé MASUYER</text:p>
          </table:table-cell>
          <table:table-cell table:style-name="ce25" office:value-type="string" calcext:value-type="string">
            <text:p>Dijon</text:p>
          </table:table-cell>
          <table:table-cell table:style-name="ce30" office:value-type="float" office:value="28" calcext:value-type="float">
            <text:p>28</text:p>
          </table:table-cell>
          <table:table-cell table:style-name="ce41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100" calcext:value-type="float">
            <text:p>100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41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330" calcext:value-type="float">
            <text:p>330</text:p>
          </table:table-cell>
          <table:table-cell table:style-name="ce47" office:value-type="float" office:value="12" calcext:value-type="float">
            <text:p>12</text:p>
          </table:table-cell>
          <table:table-cell table:style-name="ce30"/>
          <table:table-cell table:style-name="ce41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6" calcext:value-type="float">
            <text:p>6</text:p>
          </table:table-cell>
          <table:table-cell table:style-name="ce41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650" calcext:value-type="float">
            <text:p>650</text:p>
          </table:table-cell>
          <table:table-cell table:style-name="ce4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41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600" calcext:value-type="float">
            <text:p>600</text:p>
          </table:table-cell>
          <table:table-cell table:style-name="ce31" office:value-type="float" office:value="7" calcext:value-type="float">
            <text:p>7</text:p>
          </table:table-cell>
          <table:table-cell table:style-name="ce61" table:formula="of:=[.E10]+[.H10]+[.K10]+[.N10]+[.Q10]" office:value-type="float" office:value="1680" calcext:value-type="float">
            <text:p>1680</text:p>
          </table:table-cell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Anne-Marie HART</text:p>
          </table:table-cell>
          <table:table-cell table:style-name="ce24" office:value-type="string" calcext:value-type="string">
            <text:p>Saint-Mihiel</text:p>
          </table:table-cell>
          <table:table-cell table:style-name="ce30" office:value-type="float" office:value="50" calcext:value-type="float">
            <text:p>50</text:p>
          </table:table-cell>
          <table:table-cell table:style-name="ce41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30" office:value-type="float" office:value="49" calcext:value-type="float">
            <text:p>49</text:p>
          </table:table-cell>
          <table:table-cell table:style-name="ce32" office:value-type="float" office:value="39" calcext:value-type="float">
            <text:p>39</text:p>
          </table:table-cell>
          <table:table-cell table:style-name="ce41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30" office:value-type="float" office:value="9" calcext:value-type="float">
            <text:p>9</text:p>
          </table:table-cell>
          <table:table-cell table:style-name="ce41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540" calcext:value-type="float">
            <text:p>540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41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550" calcext:value-type="float">
            <text:p>550</text:p>
          </table:table-cell>
          <table:table-cell table:style-name="ce4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41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550" calcext:value-type="float">
            <text:p>550</text:p>
          </table:table-cell>
          <table:table-cell table:style-name="ce31" office:value-type="float" office:value="9" calcext:value-type="float">
            <text:p>9</text:p>
          </table:table-cell>
          <table:table-cell table:style-name="ce61" table:formula="of:=[.E11]+[.H11]+[.K11]+[.N11]+[.Q11]" office:value-type="float" office:value="1640" calcext:value-type="float">
            <text:p>1640</text:p>
          </table:table-cell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Pascal FRITSCH</text:p>
          </table:table-cell>
          <table:table-cell table:style-name="ce25" office:value-type="string" calcext:value-type="string">
            <text:p>Laxou</text:p>
          </table:table-cell>
          <table:table-cell table:style-name="ce30"/>
          <table:table-cell table:style-name="ce41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5" calcext:value-type="float">
            <text:p>5</text:p>
          </table:table-cell>
          <table:table-cell table:style-name="ce41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700" calcext:value-type="float">
            <text:p>700</text:p>
          </table:table-cell>
          <table:table-cell table:style-name="ce4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41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820" calcext:value-type="float">
            <text:p>820</text:p>
          </table:table-cell>
          <table:table-cell table:style-name="ce30" office:value-type="float" office:value="11" calcext:value-type="float">
            <text:p>11</text:p>
          </table:table-cell>
          <table:table-cell table:style-name="ce61" table:formula="of:=[.E12]+[.H12]+[.K12]+[.N12]+[.Q12]" office:value-type="float" office:value="1520" calcext:value-type="float">
            <text:p>1520</text:p>
          </table:table-cell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Christophe SAUTY</text:p>
          </table:table-cell>
          <table:table-cell table:style-name="ce25" office:value-type="string" calcext:value-type="string">
            <text:p>Individuel</text:p>
          </table:table-cell>
          <table:table-cell table:style-name="ce30" office:value-type="float" office:value="23" calcext:value-type="float">
            <text:p>23</text:p>
          </table:table-cell>
          <table:table-cell table:style-name="ce41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200" calcext:value-type="float">
            <text:p>200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41" calcext:value-type="float">
            <text:p>41</text:p>
          </table:table-cell>
          <table:table-cell table:style-name="ce41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47" office:value-type="float" office:value="36" calcext:value-type="float">
            <text:p>36</text:p>
          </table:table-cell>
          <table:table-cell table:style-name="ce30" office:value-type="float" office:value="10" calcext:value-type="float">
            <text:p>10</text:p>
          </table:table-cell>
          <table:table-cell table:style-name="ce41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510" calcext:value-type="float">
            <text:p>510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41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240" calcext:value-type="float">
            <text:p>240</text:p>
          </table:table-cell>
          <table:table-cell table:style-name="ce47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41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510" calcext:value-type="float">
            <text:p>510</text:p>
          </table:table-cell>
          <table:table-cell table:style-name="ce31" office:value-type="float" office:value="12" calcext:value-type="float">
            <text:p>12</text:p>
          </table:table-cell>
          <table:table-cell table:style-name="ce61" table:formula="of:=[.E13]+[.H13]+[.K13]+[.N13]+[.Q13]" office:value-type="float" office:value="1460" calcext:value-type="float">
            <text:p>1460</text:p>
          </table:table-cell>
          <table:table-cell table:number-columns-repeated="100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Vincent POUTOT</text:p>
          </table:table-cell>
          <table:table-cell table:style-name="ce25" office:value-type="string" calcext:value-type="string">
            <text:p>Laxou</text:p>
          </table:table-cell>
          <table:table-cell table:style-name="ce30" office:value-type="float" office:value="21" calcext:value-type="float">
            <text:p>21</text:p>
          </table:table-cell>
          <table:table-cell table:style-name="ce41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240" calcext:value-type="float">
            <text:p>240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41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450" calcext:value-type="float">
            <text:p>450</text:p>
          </table:table-cell>
          <table:table-cell table:style-name="ce47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41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760" calcext:value-type="float">
            <text:p>760</text:p>
          </table:table-cell>
          <table:table-cell table:style-name="ce30" office:value-type="float" office:value="5" calcext:value-type="float">
            <text:p>5</text:p>
          </table:table-cell>
          <table:table-cell table:style-name="ce32"/>
          <table:table-cell table:style-name="ce41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19"/>
          <table:table-cell table:style-name="ce61" table:formula="of:=[.E14]+[.H14]+[.K14]+[.N14]+[.Q14]" office:value-type="float" office:value="1450" calcext:value-type="float">
            <text:p>1450</text:p>
          </table:table-cell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Philippe PETITJEAN</text:p>
          </table:table-cell>
          <table:table-cell table:style-name="ce25" office:value-type="string" calcext:value-type="string">
            <text:p>Laxou</text:p>
          </table:table-cell>
          <table:table-cell table:style-name="ce32" office:value-type="float" office:value="43" calcext:value-type="float">
            <text:p>43</text:p>
          </table:table-cell>
          <table:table-cell table:style-name="ce41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2" office:value-type="float" office:value="28" calcext:value-type="float">
            <text:p>28</text:p>
          </table:table-cell>
          <table:table-cell table:style-name="ce41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100" calcext:value-type="float">
            <text:p>100</text:p>
          </table:table-cell>
          <table:table-cell table:style-name="ce47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41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420" calcext:value-type="float">
            <text:p>420</text:p>
          </table:table-cell>
          <table:table-cell table:style-name="ce30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41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360" calcext:value-type="float">
            <text:p>360</text:p>
          </table:table-cell>
          <table:table-cell table:style-name="ce47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41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420" calcext:value-type="float">
            <text:p>420</text:p>
          </table:table-cell>
          <table:table-cell table:style-name="ce30" office:value-type="float" office:value="15" calcext:value-type="float">
            <text:p>15</text:p>
          </table:table-cell>
          <table:table-cell table:style-name="ce61" table:formula="of:=[.E15]+[.H15]+[.K15]+[.N15]+[.Q15]" office:value-type="float" office:value="1300" calcext:value-type="float">
            <text:p>1300</text:p>
          </table:table-cell>
          <table:table-cell table:number-columns-repeated="100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Thierry LANDEMAINE</text:p>
          </table:table-cell>
          <table:table-cell table:style-name="ce24" office:value-type="string" calcext:value-type="string">
            <text:p>Fontenay-sous-Bois</text:p>
          </table:table-cell>
          <table:table-cell table:style-name="ce30" office:value-type="float" office:value="9" calcext:value-type="float">
            <text:p>9</text:p>
          </table:table-cell>
          <table:table-cell table:style-name="ce41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540" calcext:value-type="float">
            <text:p>540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1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700" calcext:value-type="float">
            <text:p>700</text:p>
          </table:table-cell>
          <table:table-cell table:style-name="ce47" office:value-type="float" office:value="10" calcext:value-type="float">
            <text:p>10</text:p>
          </table:table-cell>
          <table:table-cell table:style-name="ce30"/>
          <table:table-cell table:style-name="ce41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30"/>
          <table:table-cell table:style-name="ce61" table:formula="of:=[.E16]+[.H16]+[.K16]+[.N16]+[.Q16]" office:value-type="float" office:value="1240" calcext:value-type="float">
            <text:p>1240</text:p>
          </table:table-cell>
          <table:table-cell table:number-columns-repeated="100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Robert VANNIÈRE</text:p>
          </table:table-cell>
          <table:table-cell table:style-name="ce25" office:value-type="string" calcext:value-type="string">
            <text:p>Laxou</text:p>
          </table:table-cell>
          <table:table-cell table:style-name="ce32"/>
          <table:table-cell table:style-name="ce41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41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7" calcext:value-type="float">
            <text:p>17</text:p>
          </table:table-cell>
          <table:table-cell table:style-name="ce41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320" calcext:value-type="float">
            <text:p>320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41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510" calcext:value-type="float">
            <text:p>510</text:p>
          </table:table-cell>
          <table:table-cell table:style-name="ce47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41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360" calcext:value-type="float">
            <text:p>360</text:p>
          </table:table-cell>
          <table:table-cell table:style-name="ce30" office:value-type="float" office:value="14" calcext:value-type="float">
            <text:p>14</text:p>
          </table:table-cell>
          <table:table-cell table:style-name="ce61" table:formula="of:=[.E17]+[.H17]+[.K17]+[.N17]+[.Q17]" office:value-type="float" office:value="1190" calcext:value-type="float">
            <text:p>1190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Monique BELLAVOINE</text:p>
          </table:table-cell>
          <table:table-cell table:style-name="ce25" office:value-type="string" calcext:value-type="string">
            <text:p>Epernay</text:p>
          </table:table-cell>
          <table:table-cell table:style-name="ce32"/>
          <table:table-cell table:style-name="ce41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22" calcext:value-type="float">
            <text:p>22</text:p>
          </table:table-cell>
          <table:table-cell table:style-name="ce41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220" calcext:value-type="float">
            <text:p>220</text:p>
          </table:table-cell>
          <table:table-cell table:style-name="ce47" office:value-type="float" office:value="31" calcext:value-type="float">
            <text:p>31</text:p>
          </table:table-cell>
          <table:table-cell table:style-name="ce30" office:value-type="float" office:value="12" calcext:value-type="float">
            <text:p>12</text:p>
          </table:table-cell>
          <table:table-cell table:style-name="ce41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450" calcext:value-type="float">
            <text:p>450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41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220" calcext:value-type="float">
            <text:p>220</text:p>
          </table:table-cell>
          <table:table-cell table:style-name="ce47" office:value-type="float" office:value="26" calcext:value-type="float">
            <text:p>26</text:p>
          </table:table-cell>
          <table:table-cell table:style-name="ce31" office:value-type="float" office:value="19" calcext:value-type="float">
            <text:p>19</text:p>
          </table:table-cell>
          <table:table-cell table:style-name="ce41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280" calcext:value-type="float">
            <text:p>280</text:p>
          </table:table-cell>
          <table:table-cell table:style-name="ce31" office:value-type="float" office:value="28" calcext:value-type="float">
            <text:p>28</text:p>
          </table:table-cell>
          <table:table-cell table:style-name="ce61" table:formula="of:=[.E18]+[.H18]+[.K18]+[.N18]+[.Q18]" office:value-type="float" office:value="1170" calcext:value-type="float">
            <text:p>1170</text:p>
          </table:table-cell>
          <table:table-cell table:number-columns-repeated="100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Geneviève de la CORBIÈRE</text:p>
          </table:table-cell>
          <table:table-cell table:style-name="ce25" office:value-type="string" calcext:value-type="string">
            <text:p>Bayon</text:p>
          </table:table-cell>
          <table:table-cell table:style-name="ce33" office:value-type="float" office:value="39" calcext:value-type="float">
            <text:p>39</text:p>
          </table:table-cell>
          <table:table-cell table:style-name="ce41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0" office:value-type="float" office:value="38" calcext:value-type="float">
            <text:p>38</text:p>
          </table:table-cell>
          <table:table-cell table:style-name="ce32" office:value-type="float" office:value="51" calcext:value-type="float">
            <text:p>51</text:p>
          </table:table-cell>
          <table:table-cell table:style-name="ce41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47" office:value-type="float" office:value="53" calcext:value-type="float">
            <text:p>53</text:p>
          </table:table-cell>
          <table:table-cell table:style-name="ce30" office:value-type="float" office:value="21" calcext:value-type="float">
            <text:p>21</text:p>
          </table:table-cell>
          <table:table-cell table:style-name="ce41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240" calcext:value-type="float">
            <text:p>240</text:p>
          </table:table-cell>
          <table:table-cell table:style-name="ce30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41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390" calcext:value-type="float">
            <text:p>390</text:p>
          </table:table-cell>
          <table:table-cell table:style-name="ce47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41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450" calcext:value-type="float">
            <text:p>450</text:p>
          </table:table-cell>
          <table:table-cell table:style-name="ce30" office:value-type="float" office:value="10" calcext:value-type="float">
            <text:p>10</text:p>
          </table:table-cell>
          <table:table-cell table:style-name="ce61" table:formula="of:=[.E19]+[.H19]+[.K19]+[.N19]+[.Q19]" office:value-type="float" office:value="1080" calcext:value-type="float">
            <text:p>1080</text:p>
          </table:table-cell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Bruno CORNOUILLER</text:p>
          </table:table-cell>
          <table:table-cell table:style-name="ce25" office:value-type="string" calcext:value-type="string">
            <text:p>Péronnas</text:p>
          </table:table-cell>
          <table:table-cell table:style-name="ce32" office:value-type="float" office:value="10" calcext:value-type="float">
            <text:p>10</text:p>
          </table:table-cell>
          <table:table-cell table:style-name="ce41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510" calcext:value-type="float">
            <text:p>510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41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540" calcext:value-type="float">
            <text:p>540</text:p>
          </table:table-cell>
          <table:table-cell table:style-name="ce47" office:value-type="float" office:value="4" calcext:value-type="float">
            <text:p>4</text:p>
          </table:table-cell>
          <table:table-cell table:style-name="ce30"/>
          <table:table-cell table:style-name="ce41"/>
          <table:table-cell table:style-name="ce30"/>
          <table:table-cell table:style-name="ce32"/>
          <table:table-cell table:style-name="ce41"/>
          <table:table-cell table:style-name="ce47"/>
          <table:table-cell table:style-name="ce30"/>
          <table:table-cell table:style-name="ce41"/>
          <table:table-cell table:style-name="ce30"/>
          <table:table-cell table:style-name="ce61" table:formula="of:=[.E20]+[.H20]+[.K20]+[.N20]+[.Q20]" office:value-type="float" office:value="1050" calcext:value-type="float">
            <text:p>1050</text:p>
          </table:table-cell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7" office:value-type="string" calcext:value-type="string">
            <text:p>Nicole FRANCIN</text:p>
          </table:table-cell>
          <table:table-cell table:style-name="ce25" office:value-type="string" calcext:value-type="string">
            <text:p>Dijon</text:p>
          </table:table-cell>
          <table:table-cell table:style-name="ce32" office:value-type="float" office:value="32" calcext:value-type="float">
            <text:p>32</text:p>
          </table:table-cell>
          <table:table-cell table:style-name="ce41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20" calcext:value-type="float">
            <text:p>20</text:p>
          </table:table-cell>
          <table:table-cell table:style-name="ce30" office:value-type="float" office:value="29" calcext:value-type="float">
            <text:p>29</text:p>
          </table:table-cell>
          <table:table-cell table:style-name="ce32" office:value-type="float" office:value="43" calcext:value-type="float">
            <text:p>43</text:p>
          </table:table-cell>
          <table:table-cell table:style-name="ce41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47" office:value-type="float" office:value="43" calcext:value-type="float">
            <text:p>43</text:p>
          </table:table-cell>
          <table:table-cell table:style-name="ce30" office:value-type="float" office:value="20" calcext:value-type="float">
            <text:p>20</text:p>
          </table:table-cell>
          <table:table-cell table:style-name="ce41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260" calcext:value-type="float">
            <text:p>260</text:p>
          </table:table-cell>
          <table:table-cell table:style-name="ce30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41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450" calcext:value-type="float">
            <text:p>450</text:p>
          </table:table-cell>
          <table:table-cell table:style-name="ce47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41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320" calcext:value-type="float">
            <text:p>320</text:p>
          </table:table-cell>
          <table:table-cell table:style-name="ce30" office:value-type="float" office:value="18" calcext:value-type="float">
            <text:p>18</text:p>
          </table:table-cell>
          <table:table-cell table:style-name="ce61" table:formula="of:=[.E21]+[.H21]+[.K21]+[.N21]+[.Q21]" office:value-type="float" office:value="1050" calcext:value-type="float">
            <text:p>1050</text:p>
          </table:table-cell>
          <table:table-cell table:number-columns-repeated="1005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Stéphane CROSNIER</text:p>
          </table:table-cell>
          <table:table-cell table:style-name="ce25" office:value-type="string" calcext:value-type="string">
            <text:p>Individuel</text:p>
          </table:table-cell>
          <table:table-cell table:style-name="ce6"/>
          <table:table-cell table:style-name="ce41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19"/>
          <table:table-cell table:style-name="ce32" office:value-type="float" office:value="2" calcext:value-type="float">
            <text:p>2</text:p>
          </table:table-cell>
          <table:table-cell table:style-name="ce41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900" calcext:value-type="float">
            <text:p>900</text:p>
          </table:table-cell>
          <table:table-cell table:style-name="ce47" office:value-type="float" office:value="2" calcext:value-type="float">
            <text:p>2</text:p>
          </table:table-cell>
          <table:table-cell table:style-name="ce30"/>
          <table:table-cell table:style-name="ce41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46"/>
          <table:table-cell table:style-name="ce30"/>
          <table:table-cell table:style-name="ce41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19"/>
          <table:table-cell table:style-name="ce61" table:formula="of:=[.E22]+[.H22]+[.K22]+[.N22]+[.Q22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Gilles VALDENAIRE</text:p>
          </table:table-cell>
          <table:table-cell table:style-name="ce25" office:value-type="string" calcext:value-type="string">
            <text:p>Viroflay</text:p>
          </table:table-cell>
          <table:table-cell table:style-name="ce32" office:value-type="float" office:value="2" calcext:value-type="float">
            <text:p>2</text:p>
          </table:table-cell>
          <table:table-cell table:style-name="ce41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2"/>
          <table:table-cell table:style-name="ce41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6"/>
          <table:table-cell table:style-name="ce30"/>
          <table:table-cell table:style-name="ce41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19"/>
          <table:table-cell table:style-name="ce61" table:formula="of:=[.E23]+[.H23]+[.K23]+[.N23]+[.Q23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Patrick BRAGANTI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45" calcext:value-type="float">
            <text:p>45</text:p>
          </table:table-cell>
          <table:table-cell table:style-name="ce41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30" office:value-type="float" office:value="43" calcext:value-type="float">
            <text:p>43</text:p>
          </table:table-cell>
          <table:table-cell table:style-name="ce32" office:value-type="float" office:value="44" calcext:value-type="float">
            <text:p>44</text:p>
          </table:table-cell>
          <table:table-cell table:style-name="ce41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47" office:value-type="float" office:value="40" calcext:value-type="float">
            <text:p>40</text:p>
          </table:table-cell>
          <table:table-cell table:style-name="ce30" office:value-type="float" office:value="11" calcext:value-type="float">
            <text:p>11</text:p>
          </table:table-cell>
          <table:table-cell table:style-name="ce41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480" calcext:value-type="float">
            <text:p>480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41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280" calcext:value-type="float">
            <text:p>280</text:p>
          </table:table-cell>
          <table:table-cell table:style-name="ce47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41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120" calcext:value-type="float">
            <text:p>120</text:p>
          </table:table-cell>
          <table:table-cell table:style-name="ce30" office:value-type="float" office:value="25" calcext:value-type="float">
            <text:p>25</text:p>
          </table:table-cell>
          <table:table-cell table:style-name="ce61" table:formula="of:=[.E24]+[.H24]+[.K24]+[.N24]+[.Q24]" office:value-type="float" office:value="880" calcext:value-type="float">
            <text:p>880</text:p>
          </table:table-cell>
          <table:table-cell table:number-columns-repeated="100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Michel CHESNEAU</text:p>
          </table:table-cell>
          <table:table-cell table:style-name="ce24" office:value-type="string" calcext:value-type="string">
            <text:p>Bassilly</text:p>
          </table:table-cell>
          <table:table-cell table:style-name="ce32" office:value-type="float" office:value="58" calcext:value-type="float">
            <text:p>58</text:p>
          </table:table-cell>
          <table:table-cell table:style-name="ce41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30" office:value-type="float" office:value="50" calcext:value-type="float">
            <text:p>50</text:p>
          </table:table-cell>
          <table:table-cell table:style-name="ce32"/>
          <table:table-cell table:style-name="ce41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3" calcext:value-type="float">
            <text:p>3</text:p>
          </table:table-cell>
          <table:table-cell table:style-name="ce41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820" calcext:value-type="float">
            <text:p>820</text:p>
          </table:table-cell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41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46"/>
          <table:table-cell table:style-name="ce30"/>
          <table:table-cell table:style-name="ce41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19"/>
          <table:table-cell table:style-name="ce61" table:formula="of:=[.E25]+[.H25]+[.K25]+[.N25]+[.Q25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7" office:value-type="string" calcext:value-type="string">
            <text:p>Christian QUESADA</text:p>
          </table:table-cell>
          <table:table-cell table:style-name="ce24" office:value-type="string" calcext:value-type="string">
            <text:p>Sainte-Tulle</text:p>
          </table:table-cell>
          <table:table-cell table:style-name="ce6"/>
          <table:table-cell table:style-name="ce41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19"/>
          <table:table-cell table:style-name="ce32" office:value-type="float" office:value="3" calcext:value-type="float">
            <text:p>3</text:p>
          </table:table-cell>
          <table:table-cell table:style-name="ce41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820" calcext:value-type="float">
            <text:p>820</text:p>
          </table:table-cell>
          <table:table-cell table:style-name="ce47" office:value-type="float" office:value="13" calcext:value-type="float">
            <text:p>13</text:p>
          </table:table-cell>
          <table:table-cell table:style-name="ce30"/>
          <table:table-cell table:style-name="ce41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30"/>
          <table:table-cell table:style-name="ce61" table:formula="of:=[.E26]+[.H26]+[.K26]+[.N26]+[.Q26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7" office:value-type="string" calcext:value-type="string">
            <text:p>Antoine JOBY</text:p>
          </table:table-cell>
          <table:table-cell table:style-name="ce25" office:value-type="string" calcext:value-type="string">
            <text:p>Individuel</text:p>
          </table:table-cell>
          <table:table-cell table:style-name="ce32" office:value-type="float" office:value="19" calcext:value-type="float">
            <text:p>19</text:p>
          </table:table-cell>
          <table:table-cell table:style-name="ce41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280" calcext:value-type="float">
            <text:p>280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41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510" calcext:value-type="float">
            <text:p>510</text:p>
          </table:table-cell>
          <table:table-cell table:style-name="ce47" office:value-type="float" office:value="7" calcext:value-type="float">
            <text:p>7</text:p>
          </table:table-cell>
          <table:table-cell table:style-name="ce30"/>
          <table:table-cell table:style-name="ce41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30"/>
          <table:table-cell table:style-name="ce61" table:formula="of:=[.E27]+[.H27]+[.K27]+[.N27]+[.Q27]" office:value-type="float" office:value="790" calcext:value-type="float">
            <text:p>790</text:p>
          </table:table-cell>
          <table:table-cell table:number-columns-repeated="100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Geneviève DUMAS</text:p>
          </table:table-cell>
          <table:table-cell table:style-name="ce25" office:value-type="string" calcext:value-type="string">
            <text:p>Lyon</text:p>
          </table:table-cell>
          <table:table-cell table:style-name="ce32" office:value-type="float" office:value="59" calcext:value-type="float">
            <text:p>59</text:p>
          </table:table-cell>
          <table:table-cell table:style-name="ce41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30" office:value-type="float" office:value="62" calcext:value-type="float">
            <text:p>62</text:p>
          </table:table-cell>
          <table:table-cell table:style-name="ce32" office:value-type="float" office:value="35" calcext:value-type="float">
            <text:p>35</text:p>
          </table:table-cell>
          <table:table-cell table:style-name="ce41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47" office:value-type="float" office:value="38" calcext:value-type="float">
            <text:p>38</text:p>
          </table:table-cell>
          <table:table-cell table:style-name="ce30"/>
          <table:table-cell table:style-name="ce41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18" calcext:value-type="float">
            <text:p>18</text:p>
          </table:table-cell>
          <table:table-cell table:style-name="ce41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300" calcext:value-type="float">
            <text:p>300</text:p>
          </table:table-cell>
          <table:table-cell table:style-name="ce47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41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480" calcext:value-type="float">
            <text:p>480</text:p>
          </table:table-cell>
          <table:table-cell table:style-name="ce30" office:value-type="float" office:value="8" calcext:value-type="float">
            <text:p>8</text:p>
          </table:table-cell>
          <table:table-cell table:style-name="ce61" table:formula="of:=[.E28]+[.H28]+[.K28]+[.N28]+[.Q28]" office:value-type="float" office:value="780" calcext:value-type="float">
            <text:p>780</text:p>
          </table:table-cell>
          <table:table-cell table:number-columns-repeated="100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Sébastien TRUCCHI</text:p>
          </table:table-cell>
          <table:table-cell table:style-name="ce25" office:value-type="string" calcext:value-type="string">
            <text:p>Antibes</text:p>
          </table:table-cell>
          <table:table-cell table:style-name="ce6"/>
          <table:table-cell table:style-name="ce41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19"/>
          <table:table-cell table:style-name="ce32" office:value-type="float" office:value="4" calcext:value-type="float">
            <text:p>4</text:p>
          </table:table-cell>
          <table:table-cell table:style-name="ce41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760" calcext:value-type="float">
            <text:p>760</text:p>
          </table:table-cell>
          <table:table-cell table:style-name="ce47" office:value-type="float" office:value="6" calcext:value-type="float">
            <text:p>6</text:p>
          </table:table-cell>
          <table:table-cell table:style-name="ce30"/>
          <table:table-cell table:style-name="ce41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30"/>
          <table:table-cell table:style-name="ce61" table:formula="of:=[.E29]+[.H29]+[.K29]+[.N29]+[.Q29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Alain BURNEL</text:p>
          </table:table-cell>
          <table:table-cell table:style-name="ce25" office:value-type="string" calcext:value-type="string">
            <text:p>Saint-Lô</text:p>
          </table:table-cell>
          <table:table-cell table:style-name="ce32" office:value-type="float" office:value="4" calcext:value-type="float">
            <text:p>4</text:p>
          </table:table-cell>
          <table:table-cell table:style-name="ce41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760" calcext:value-type="float">
            <text:p>760</text:p>
          </table:table-cell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41"/>
          <table:table-cell table:style-name="ce47"/>
          <table:table-cell table:style-name="ce30"/>
          <table:table-cell table:style-name="ce41"/>
          <table:table-cell table:style-name="ce19"/>
          <table:table-cell table:style-name="ce32"/>
          <table:table-cell table:style-name="ce41"/>
          <table:table-cell table:style-name="ce47"/>
          <table:table-cell table:style-name="ce30"/>
          <table:table-cell table:style-name="ce41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30"/>
          <table:table-cell table:style-name="ce61" table:formula="of:=[.E30]+[.H30]+[.K30]+[.N30]+[.Q30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Françoise JUNG</text:p>
          </table:table-cell>
          <table:table-cell table:style-name="ce25" office:value-type="string" calcext:value-type="string">
            <text:p>Individuelle</text:p>
          </table:table-cell>
          <table:table-cell table:style-name="ce32"/>
          <table:table-cell table:style-name="ce41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52" calcext:value-type="float">
            <text:p>52</text:p>
          </table:table-cell>
          <table:table-cell table:style-name="ce41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0" office:value-type="float" office:value="50" calcext:value-type="float">
            <text:p>50</text:p>
          </table:table-cell>
          <table:table-cell table:style-name="ce32"/>
          <table:table-cell table:style-name="ce41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1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330" calcext:value-type="float">
            <text:p>330</text:p>
          </table:table-cell>
          <table:table-cell table:style-name="ce47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41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390" calcext:value-type="float">
            <text:p>390</text:p>
          </table:table-cell>
          <table:table-cell table:style-name="ce30" office:value-type="float" office:value="16" calcext:value-type="float">
            <text:p>16</text:p>
          </table:table-cell>
          <table:table-cell table:style-name="ce61" table:formula="of:=[.E31]+[.H31]+[.K31]+[.N31]+[.Q31]" office:value-type="float" office:value="720" calcext:value-type="float">
            <text:p>720</text:p>
          </table:table-cell>
          <table:table-cell table:number-columns-repeated="1005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Muriel LEMAITRE</text:p>
          </table:table-cell>
          <table:table-cell table:style-name="ce25" office:value-type="string" calcext:value-type="string">
            <text:p>Paris IX</text:p>
          </table:table-cell>
          <table:table-cell table:style-name="ce32" office:value-type="float" office:value="70" calcext:value-type="float">
            <text:p>70</text:p>
          </table:table-cell>
          <table:table-cell table:style-name="ce41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41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8" calcext:value-type="float">
            <text:p>8</text:p>
          </table:table-cell>
          <table:table-cell table:style-name="ce41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550" calcext:value-type="float">
            <text:p>550</text:p>
          </table:table-cell>
          <table:table-cell table:style-name="ce47" office:value-type="float" office:value="10" calcext:value-type="float">
            <text:p>10</text:p>
          </table:table-cell>
          <table:table-cell table:style-name="ce32" office:value-type="float" office:value="25" calcext:value-type="float">
            <text:p>25</text:p>
          </table:table-cell>
          <table:table-cell table:style-name="ce41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160" calcext:value-type="float">
            <text:p>160</text:p>
          </table:table-cell>
          <table:table-cell table:style-name="ce47" office:value-type="float" office:value="20" calcext:value-type="float">
            <text:p>20</text:p>
          </table:table-cell>
          <table:table-cell table:style-name="ce30"/>
          <table:table-cell table:style-name="ce41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30"/>
          <table:table-cell table:style-name="ce61" table:formula="of:=[.E32]+[.H32]+[.K32]+[.N32]+[.Q32]" office:value-type="float" office:value="710" calcext:value-type="float">
            <text:p>710</text:p>
          </table:table-cell>
          <table:table-cell table:number-columns-repeated="1005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Christian LEVESQUE</text:p>
          </table:table-cell>
          <table:table-cell table:style-name="ce25" office:value-type="string" calcext:value-type="string">
            <text:p>Laxou</text:p>
          </table:table-cell>
          <table:table-cell table:style-name="ce32"/>
          <table:table-cell table:style-name="ce41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5" calcext:value-type="float">
            <text:p>5</text:p>
          </table:table-cell>
          <table:table-cell table:style-name="ce41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700" calcext:value-type="float">
            <text:p>700</text:p>
          </table:table-cell>
          <table:table-cell table:style-name="ce30" office:value-type="float" office:value="3" calcext:value-type="float">
            <text:p>3</text:p>
          </table:table-cell>
          <table:table-cell table:style-name="ce61" table:formula="of:=[.E33]+[.H33]+[.K33]+[.N33]+[.Q33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0" office:value-type="string" calcext:value-type="string">
            <text:p>Arnaud BLAYE</text:p>
          </table:table-cell>
          <table:table-cell table:style-name="ce25" office:value-type="string" calcext:value-type="string">
            <text:p>Individuel</text:p>
          </table:table-cell>
          <table:table-cell table:style-name="ce30" office:value-type="float" office:value="5" calcext:value-type="float">
            <text:p>5</text:p>
          </table:table-cell>
          <table:table-cell table:style-name="ce41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700" calcext:value-type="float">
            <text:p>700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style-name="ce41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47"/>
          <table:table-cell table:style-name="ce61" table:formula="of:=[.E34]+[.H34]+[.K34]+[.N34]+[.Q34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Marie-Thérèse HUMBERT</text:p>
          </table:table-cell>
          <table:table-cell table:style-name="ce24" office:value-type="string" calcext:value-type="string">
            <text:p>Saint-Mihiel</text:p>
          </table:table-cell>
          <table:table-cell table:style-name="ce32"/>
          <table:table-cell table:style-name="ce41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6" calcext:value-type="float">
            <text:p>16</text:p>
          </table:table-cell>
          <table:table-cell table:style-name="ce41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330" calcext:value-type="float">
            <text:p>330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26" calcext:value-type="float">
            <text:p>26</text:p>
          </table:table-cell>
          <table:table-cell table:style-name="ce41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140" calcext:value-type="float">
            <text:p>140</text:p>
          </table:table-cell>
          <table:table-cell table:style-name="ce30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41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200" calcext:value-type="float">
            <text:p>200</text:p>
          </table:table-cell>
          <table:table-cell table:style-name="ce47" office:value-type="float" office:value="19" calcext:value-type="float">
            <text:p>19</text:p>
          </table:table-cell>
          <table:table-cell table:style-name="ce61" table:formula="of:=[.E35]+[.H35]+[.K35]+[.N35]+[.Q35]" office:value-type="float" office:value="670" calcext:value-type="float">
            <text:p>670</text:p>
          </table:table-cell>
          <table:table-cell table:number-columns-repeated="100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7" office:value-type="string" calcext:value-type="string">
            <text:p>Philippe OLIVIER</text:p>
          </table:table-cell>
          <table:table-cell table:style-name="ce24" office:value-type="string" calcext:value-type="string">
            <text:p>Douai</text:p>
          </table:table-cell>
          <table:table-cell table:style-name="ce34" office:value-type="float" office:value="6" calcext:value-type="float">
            <text:p>6</text:p>
          </table:table-cell>
          <table:table-cell table:style-name="ce41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650" calcext:value-type="float">
            <text:p>650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style-name="ce41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46"/>
          <table:table-cell table:style-name="ce61" table:formula="of:=[.E36]+[.H36]+[.K36]+[.N36]+[.Q36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Héloïse BELPAIRE</text:p>
          </table:table-cell>
          <table:table-cell table:style-name="ce24" office:value-type="string" calcext:value-type="string">
            <text:p>Péronnas</text:p>
          </table:table-cell>
          <table:table-cell table:style-name="ce32" office:value-type="float" office:value="20" calcext:value-type="float">
            <text:p>20</text:p>
          </table:table-cell>
          <table:table-cell table:style-name="ce41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260" calcext:value-type="float">
            <text:p>260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float" office:value="15" calcext:value-type="float">
            <text:p>15</text:p>
          </table:table-cell>
          <table:table-cell table:style-name="ce41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360" calcext:value-type="float">
            <text:p>360</text:p>
          </table:table-cell>
          <table:table-cell table:style-name="ce47" office:value-type="float" office:value="11" calcext:value-type="float">
            <text:p>11</text:p>
          </table:table-cell>
          <table:table-cell table:style-name="ce30"/>
          <table:table-cell table:style-name="ce41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37]=1)*1000+([.P37]=2)*900+([.P37]=3)*820+([.P37]=4)*760+([.P37]=5)*700+([.P37]=6)*650+([.P37]=7)*600+([.P37]=8)*550+([.P37]=9)*540+([.P37]=10)*510+([.P37]=11)*480+([.P37]=12)*450+([.P37]=13)*420+([.P37]=14)*390+([.P37]=15)*360+([.P37]=16)*330+([.P37]=17)*320+([.P37]=18)*300+([.P37]=19)*280+([.P37]=20)*260+([.P37]=21)*240+([.P37]=22)*220+([.P37]=23)*200+([.P37]=24)*180+([.P37]=25)*160+([.P37]=26)*140+([.P37]=27)*120+([.P37]=28)*100+([.P37]=29)*80+([.P37]=30)*60+([.P37]=31)*40+([.P37]=32)*20+([.P37]=33)*10" office:value-type="float" office:value="0" calcext:value-type="float">
            <text:p>0</text:p>
          </table:table-cell>
          <table:table-cell table:style-name="ce47"/>
          <table:table-cell table:style-name="ce61" table:formula="of:=[.E37]+[.H37]+[.K37]+[.N37]+[.Q37]" office:value-type="float" office:value="620" calcext:value-type="float">
            <text:p>620</text:p>
          </table:table-cell>
          <table:table-cell table:number-columns-repeated="1005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Thierry ASSIÉ</text:p>
          </table:table-cell>
          <table:table-cell table:style-name="ce25" office:value-type="string" calcext:value-type="string">
            <text:p>Carcassonne</text:p>
          </table:table-cell>
          <table:table-cell/>
          <table:table-cell table:style-name="ce41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19"/>
          <table:table-cell table:style-name="ce32" office:value-type="float" office:value="7" calcext:value-type="float">
            <text:p>7</text:p>
          </table:table-cell>
          <table:table-cell table:style-name="ce41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600" calcext:value-type="float">
            <text:p>600</text:p>
          </table:table-cell>
          <table:table-cell table:style-name="ce47" office:value-type="float" office:value="3" calcext:value-type="float">
            <text:p>3</text:p>
          </table:table-cell>
          <table:table-cell table:style-name="ce30"/>
          <table:table-cell table:style-name="ce41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47"/>
          <table:table-cell table:style-name="ce61" table:formula="of:=[.E38]+[.H38]+[.K38]+[.N38]+[.Q38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8" office:value-type="string" calcext:value-type="string">
            <text:p>Christian HAESELEER</text:p>
          </table:table-cell>
          <table:table-cell table:style-name="ce25" office:value-type="string" calcext:value-type="string">
            <text:p>Vedrin</text:p>
          </table:table-cell>
          <table:table-cell table:style-name="ce30"/>
          <table:table-cell table:style-name="ce41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46"/>
          <table:table-cell table:style-name="ce32"/>
          <table:table-cell table:style-name="ce41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7" calcext:value-type="float">
            <text:p>7</text:p>
          </table:table-cell>
          <table:table-cell table:style-name="ce41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600" calcext:value-type="float">
            <text:p>600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47"/>
          <table:table-cell table:style-name="ce61" table:formula="of:=[.E39]+[.H39]+[.K39]+[.N39]+[.Q39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Catherine DURAND</text:p>
          </table:table-cell>
          <table:table-cell table:style-name="ce24" office:value-type="string" calcext:value-type="string">
            <text:p>Lucé</text:p>
          </table:table-cell>
          <table:table-cell table:style-name="ce30" office:value-type="float" office:value="7" calcext:value-type="float">
            <text:p>7</text:p>
          </table:table-cell>
          <table:table-cell table:style-name="ce41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600" calcext:value-type="float">
            <text:p>600</text:p>
          </table:table-cell>
          <table:table-cell table:style-name="ce47" office:value-type="float" office:value="15" calcext:value-type="float">
            <text:p>15</text:p>
          </table:table-cell>
          <table:table-cell table:style-name="ce33"/>
          <table:table-cell table:style-name="ce41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48"/>
          <table:table-cell table:style-name="ce30"/>
          <table:table-cell table:style-name="ce41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47"/>
          <table:table-cell table:style-name="ce61" table:formula="of:=[.E40]+[.H40]+[.K40]+[.N40]+[.Q40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Didier VILLENEUVE</text:p>
          </table:table-cell>
          <table:table-cell table:style-name="ce25" office:value-type="string" calcext:value-type="string">
            <text:p>Individuel</text:p>
          </table:table-cell>
          <table:table-cell table:style-name="ce30" office:value-type="float" office:value="30" calcext:value-type="float">
            <text:p>30</text:p>
          </table:table-cell>
          <table:table-cell table:style-name="ce41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60" calcext:value-type="float">
            <text:p>60</text:p>
          </table:table-cell>
          <table:table-cell table:style-name="ce47" office:value-type="float" office:value="32" calcext:value-type="float">
            <text:p>32</text:p>
          </table:table-cell>
          <table:table-cell table:style-name="ce32" office:value-type="float" office:value="32" calcext:value-type="float">
            <text:p>32</text:p>
          </table:table-cell>
          <table:table-cell table:style-name="ce41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style-name="ce30"/>
          <table:table-cell table:style-name="ce41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11" calcext:value-type="float">
            <text:p>11</text:p>
          </table:table-cell>
          <table:table-cell table:style-name="ce41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480" calcext:value-type="float">
            <text:p>480</text:p>
          </table:table-cell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41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47"/>
          <table:table-cell table:style-name="ce61" table:formula="of:=[.E41]+[.H41]+[.K41]+[.N41]+[.Q41]" office:value-type="float" office:value="560" calcext:value-type="float">
            <text:p>560</text:p>
          </table:table-cell>
          <table:table-cell table:number-columns-repeated="100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Marie-Claire GESCHIER</text:p>
          </table:table-cell>
          <table:table-cell table:style-name="ce25" office:value-type="string" calcext:value-type="string">
            <text:p>Laxou</text:p>
          </table:table-cell>
          <table:table-cell table:style-name="ce30"/>
          <table:table-cell table:style-name="ce41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1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47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style-name="ce41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390" calcext:value-type="float">
            <text:p>390</text:p>
          </table:table-cell>
          <table:table-cell table:style-name="ce30" office:value-type="float" office:value="16" calcext:value-type="float">
            <text:p>16</text:p>
          </table:table-cell>
          <table:table-cell table:style-name="ce32" office:value-type="float" office:value="34" calcext:value-type="float">
            <text:p>34</text:p>
          </table:table-cell>
          <table:table-cell table:style-name="ce41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41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160" calcext:value-type="float">
            <text:p>160</text:p>
          </table:table-cell>
          <table:table-cell table:style-name="ce47" office:value-type="float" office:value="21" calcext:value-type="float">
            <text:p>21</text:p>
          </table:table-cell>
          <table:table-cell table:style-name="ce61" table:formula="of:=[.E42]+[.H42]+[.K42]+[.N42]+[.Q42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7" office:value-type="string" calcext:value-type="string">
            <text:p>Pascal HENNEUSE</text:p>
          </table:table-cell>
          <table:table-cell table:style-name="ce24" office:value-type="string" calcext:value-type="string">
            <text:p>Villeneuve d'Ascq</text:p>
          </table:table-cell>
          <table:table-cell table:style-name="ce30" office:value-type="float" office:value="8" calcext:value-type="float">
            <text:p>8</text:p>
          </table:table-cell>
          <table:table-cell table:style-name="ce41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550" calcext:value-type="float">
            <text:p>550</text:p>
          </table:table-cell>
          <table:table-cell table:style-name="ce47" office:value-type="float" office:value="5" calcext:value-type="float">
            <text:p>5</text:p>
          </table:table-cell>
          <table:table-cell table:style-name="ce32"/>
          <table:table-cell table:style-name="ce41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47"/>
          <table:table-cell table:style-name="ce61" table:formula="of:=[.E43]+[.H43]+[.K43]+[.N43]+[.Q43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7" office:value-type="string" calcext:value-type="string">
            <text:p>Marie-France HÉRARD</text:p>
          </table:table-cell>
          <table:table-cell table:style-name="ce25" office:value-type="string" calcext:value-type="string">
            <text:p>Lisieux</text:p>
          </table:table-cell>
          <table:table-cell/>
          <table:table-cell table:style-name="ce41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34" calcext:value-type="float">
            <text:p>34</text:p>
          </table:table-cell>
          <table:table-cell table:style-name="ce41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47" office:value-type="float" office:value="41" calcext:value-type="float">
            <text:p>41</text:p>
          </table:table-cell>
          <table:table-cell table:style-name="ce30"/>
          <table:table-cell table:style-name="ce41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19"/>
          <table:table-cell table:style-name="ce32" office:value-type="float" office:value="9" calcext:value-type="float">
            <text:p>9</text:p>
          </table:table-cell>
          <table:table-cell table:style-name="ce41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540" calcext:value-type="float">
            <text:p>540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style-name="ce41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46"/>
          <table:table-cell table:style-name="ce61" table:formula="of:=[.E44]+[.H44]+[.K44]+[.N44]+[.Q44]" office:value-type="float" office:value="540" calcext:value-type="float">
            <text:p>540</text:p>
          </table:table-cell>
          <table:table-cell table:number-columns-repeated="100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0" office:value-type="string" calcext:value-type="string">
            <text:p>Véronique DENIS</text:p>
          </table:table-cell>
          <table:table-cell table:style-name="ce25" office:value-type="string" calcext:value-type="string">
            <text:p>Saint-Dié</text:p>
          </table:table-cell>
          <table:table-cell table:style-name="ce30"/>
          <table:table-cell table:style-name="ce41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7" calcext:value-type="float">
            <text:p>27</text:p>
          </table:table-cell>
          <table:table-cell table:style-name="ce41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120" calcext:value-type="float">
            <text:p>120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28" calcext:value-type="float">
            <text:p>28</text:p>
          </table:table-cell>
          <table:table-cell table:style-name="ce41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100" calcext:value-type="float">
            <text:p>100</text:p>
          </table:table-cell>
          <table:table-cell table:style-name="ce30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41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260" calcext:value-type="float">
            <text:p>260</text:p>
          </table:table-cell>
          <table:table-cell table:style-name="ce47" office:value-type="float" office:value="22" calcext:value-type="float">
            <text:p>22</text:p>
          </table:table-cell>
          <table:table-cell table:style-name="ce61" table:formula="of:=[.E45]+[.H45]+[.K45]+[.N45]+[.Q45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0" office:value-type="string" calcext:value-type="string">
            <text:p>Jacques SIMÉON</text:p>
          </table:table-cell>
          <table:table-cell table:style-name="ce24" office:value-type="string" calcext:value-type="string">
            <text:p>Viroflay</text:p>
          </table:table-cell>
          <table:table-cell table:style-name="ce30" office:value-type="float" office:value="11" calcext:value-type="float">
            <text:p>11</text:p>
          </table:table-cell>
          <table:table-cell table:style-name="ce41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480" calcext:value-type="float">
            <text:p>480</text:p>
          </table:table-cell>
          <table:table-cell table:style-name="ce47" office:value-type="float" office:value="11" calcext:value-type="float">
            <text:p>11</text:p>
          </table:table-cell>
          <table:table-cell table:style-name="ce32"/>
          <table:table-cell table:style-name="ce41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46"/>
          <table:table-cell table:style-name="ce61" table:formula="of:=[.E46]+[.H46]+[.K46]+[.N46]+[.Q46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8" office:value-type="string" calcext:value-type="string">
            <text:p>Jeanine PONCET</text:p>
          </table:table-cell>
          <table:table-cell table:style-name="ce25" office:value-type="string" calcext:value-type="string">
            <text:p>Individuelle</text:p>
          </table:table-cell>
          <table:table-cell table:style-name="ce30"/>
          <table:table-cell table:style-name="ce41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6" calcext:value-type="float">
            <text:p>26</text:p>
          </table:table-cell>
          <table:table-cell table:style-name="ce41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140" calcext:value-type="float">
            <text:p>140</text:p>
          </table:table-cell>
          <table:table-cell table:style-name="ce30" office:value-type="float" office:value="31" calcext:value-type="float">
            <text:p>31</text:p>
          </table:table-cell>
          <table:table-cell table:style-name="ce32"/>
          <table:table-cell table:style-name="ce41"/>
          <table:table-cell table:style-name="ce30"/>
          <table:table-cell table:style-name="ce32" office:value-type="float" office:value="16" calcext:value-type="float">
            <text:p>16</text:p>
          </table:table-cell>
          <table:table-cell table:style-name="ce41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330" calcext:value-type="float">
            <text:p>330</text:p>
          </table:table-cell>
          <table:table-cell table:style-name="ce47" office:value-type="float" office:value="13" calcext:value-type="float">
            <text:p>13</text:p>
          </table:table-cell>
          <table:table-cell table:style-name="ce61" table:formula="of:=[.E47]+[.H47]+[.K47]+[.N47]+[.Q47]" office:value-type="float" office:value="470" calcext:value-type="float">
            <text:p>470</text:p>
          </table:table-cell>
          <table:table-cell table:number-columns-repeated="100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18" office:value-type="string" calcext:value-type="string">
            <text:p>Denis CHAVERIAT</text:p>
          </table:table-cell>
          <table:table-cell table:style-name="ce25" office:value-type="string" calcext:value-type="string">
            <text:p>Dijon</text:p>
          </table:table-cell>
          <table:table-cell table:style-name="ce30"/>
          <table:table-cell table:style-name="ce41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5" calcext:value-type="float">
            <text:p>25</text:p>
          </table:table-cell>
          <table:table-cell table:style-name="ce41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160" calcext:value-type="float">
            <text:p>160</text:p>
          </table:table-cell>
          <table:table-cell table:style-name="ce30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41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260" calcext:value-type="float">
            <text:p>260</text:p>
          </table:table-cell>
          <table:table-cell table:style-name="ce30" office:value-type="float" office:value="18" calcext:value-type="float">
            <text:p>18</text:p>
          </table:table-cell>
          <table:table-cell table:style-name="ce32"/>
          <table:table-cell table:style-name="ce41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47"/>
          <table:table-cell table:style-name="ce61" table:formula="of:=[.E48]+[.H48]+[.K48]+[.N48]+[.Q48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Didier FRONTEAU</text:p>
          </table:table-cell>
          <table:table-cell table:style-name="ce24" office:value-type="string" calcext:value-type="string">
            <text:p>Lucé</text:p>
          </table:table-cell>
          <table:table-cell table:style-name="ce30" office:value-type="float" office:value="13" calcext:value-type="float">
            <text:p>13</text:p>
          </table:table-cell>
          <table:table-cell table:style-name="ce41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420" calcext:value-type="float">
            <text:p>420</text:p>
          </table:table-cell>
          <table:table-cell table:style-name="ce47" office:value-type="float" office:value="9" calcext:value-type="float">
            <text:p>9</text:p>
          </table:table-cell>
          <table:table-cell table:style-name="ce32"/>
          <table:table-cell table:style-name="ce41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0"/>
          <table:table-cell table:style-name="ce6"/>
          <table:table-cell table:style-name="ce41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46"/>
          <table:table-cell table:style-name="ce61" table:formula="of:=[.E49]+[.H49]+[.K49]+[.N49]+[.Q49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20" office:value-type="string" calcext:value-type="string">
            <text:p>Jean-Claude LAURENT</text:p>
          </table:table-cell>
          <table:table-cell table:style-name="ce25" office:value-type="string" calcext:value-type="string">
            <text:p>Saint-Dié</text:p>
          </table:table-cell>
          <table:table-cell table:style-name="ce30"/>
          <table:table-cell table:style-name="ce41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5" calcext:value-type="float">
            <text:p>15</text:p>
          </table:table-cell>
          <table:table-cell table:style-name="ce41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360" calcext:value-type="float">
            <text:p>360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31" calcext:value-type="float">
            <text:p>31</text:p>
          </table:table-cell>
          <table:table-cell table:style-name="ce41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40" calcext:value-type="float">
            <text:p>40</text:p>
          </table:table-cell>
          <table:table-cell table:style-name="ce30" office:value-type="float" office:value="31" calcext:value-type="float">
            <text:p>31</text:p>
          </table:table-cell>
          <table:table-cell table:style-name="ce32"/>
          <table:table-cell table:style-name="ce41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47"/>
          <table:table-cell table:style-name="ce61" table:formula="of:=[.E50]+[.H50]+[.K50]+[.N50]+[.Q50]" office:value-type="float" office:value="400" calcext:value-type="float">
            <text:p>400</text:p>
          </table:table-cell>
          <table:table-cell table:number-columns-repeated="100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20" office:value-type="string" calcext:value-type="string">
            <text:p>Richard REMAUD</text:p>
          </table:table-cell>
          <table:table-cell table:style-name="ce24" office:value-type="string" calcext:value-type="string">
            <text:p>Fontenay-sous-Bois</text:p>
          </table:table-cell>
          <table:table-cell table:style-name="ce30"/>
          <table:table-cell table:style-name="ce41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1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390" calcext:value-type="float">
            <text:p>390</text:p>
          </table:table-cell>
          <table:table-cell table:style-name="ce47" office:value-type="float" office:value="16" calcext:value-type="float">
            <text:p>16</text:p>
          </table:table-cell>
          <table:table-cell table:style-name="ce30"/>
          <table:table-cell table:style-name="ce41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47"/>
          <table:table-cell table:style-name="ce61" table:formula="of:=[.E51]+[.H51]+[.K51]+[.N51]+[.Q51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Fernand LOUIS-JOSEPH</text:p>
          </table:table-cell>
          <table:table-cell table:style-name="ce24" office:value-type="string" calcext:value-type="string">
            <text:p>Viroflay</text:p>
          </table:table-cell>
          <table:table-cell table:style-name="ce30" office:value-type="float" office:value="14" calcext:value-type="float">
            <text:p>14</text:p>
          </table:table-cell>
          <table:table-cell table:style-name="ce41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390" calcext:value-type="float">
            <text:p>390</text:p>
          </table:table-cell>
          <table:table-cell table:style-name="ce48" office:value-type="float" office:value="14" calcext:value-type="float">
            <text:p>14</text:p>
          </table:table-cell>
          <table:table-cell table:style-name="ce32"/>
          <table:table-cell table:style-name="ce41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47"/>
          <table:table-cell table:style-name="ce61" table:formula="of:=[.E52]+[.H52]+[.K52]+[.N52]+[.Q52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>
            <text:p>Jean-Jacques FOURY</text:p>
          </table:table-cell>
          <table:table-cell table:style-name="ce25" office:value-type="string" calcext:value-type="string">
            <text:p>Saint-Priest-en-Jarez</text:p>
          </table:table-cell>
          <table:table-cell table:style-name="ce30"/>
          <table:table-cell table:style-name="ce41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1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60" calcext:value-type="float">
            <text:p>60</text:p>
          </table:table-cell>
          <table:table-cell table:style-name="ce47" office:value-type="float" office:value="32" calcext:value-type="float">
            <text:p>32</text:p>
          </table:table-cell>
          <table:table-cell table:style-name="ce30"/>
          <table:table-cell table:style-name="ce41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17" calcext:value-type="float">
            <text:p>17</text:p>
          </table:table-cell>
          <table:table-cell table:style-name="ce41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320" calcext:value-type="float">
            <text:p>320</text:p>
          </table:table-cell>
          <table:table-cell table:style-name="ce30" office:value-type="float" office:value="25" calcext:value-type="float">
            <text:p>25</text:p>
          </table:table-cell>
          <table:table-cell table:style-name="ce32"/>
          <table:table-cell table:style-name="ce41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47"/>
          <table:table-cell table:style-name="ce61" table:formula="of:=[.E53]+[.H53]+[.K53]+[.N53]+[.Q53]" office:value-type="float" office:value="380" calcext:value-type="float">
            <text:p>380</text:p>
          </table:table-cell>
          <table:table-cell table:number-columns-repeated="100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20" office:value-type="string" calcext:value-type="string">
            <text:p>Bernadette MOISELET</text:p>
          </table:table-cell>
          <table:table-cell table:style-name="ce24" office:value-type="string" calcext:value-type="string">
            <text:p>Saint-Quentin</text:p>
          </table:table-cell>
          <table:table-cell table:style-name="ce30" office:value-type="float" office:value="15" calcext:value-type="float">
            <text:p>15</text:p>
          </table:table-cell>
          <table:table-cell table:style-name="ce41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360" calcext:value-type="float">
            <text:p>360</text:p>
          </table:table-cell>
          <table:table-cell table:style-name="ce48" office:value-type="float" office:value="7" calcext:value-type="float">
            <text:p>7</text:p>
          </table:table-cell>
          <table:table-cell table:style-name="ce32"/>
          <table:table-cell table:style-name="ce41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47"/>
          <table:table-cell table:style-name="ce61" table:formula="of:=[.E54]+[.H54]+[.K54]+[.N54]+[.Q54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20" office:value-type="string" calcext:value-type="string">
            <text:p>Emilie QUESADA</text:p>
          </table:table-cell>
          <table:table-cell table:style-name="ce24" office:value-type="string" calcext:value-type="string">
            <text:p>Sainte-Tulle</text:p>
          </table:table-cell>
          <table:table-cell table:style-name="ce30"/>
          <table:table-cell table:style-name="ce41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7" calcext:value-type="float">
            <text:p>17</text:p>
          </table:table-cell>
          <table:table-cell table:style-name="ce41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320" calcext:value-type="float">
            <text:p>320</text:p>
          </table:table-cell>
          <table:table-cell table:style-name="ce47" office:value-type="float" office:value="23" calcext:value-type="float">
            <text:p>23</text:p>
          </table:table-cell>
          <table:table-cell table:style-name="ce30"/>
          <table:table-cell table:style-name="ce41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47"/>
          <table:table-cell table:style-name="ce61" table:formula="of:=[.E55]+[.H55]+[.K55]+[.N55]+[.Q55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Philippe MERRHEIM</text:p>
          </table:table-cell>
          <table:table-cell table:style-name="ce24" office:value-type="string" calcext:value-type="string">
            <text:p>Villeneuve d'Ascq</text:p>
          </table:table-cell>
          <table:table-cell table:style-name="ce30" office:value-type="float" office:value="17" calcext:value-type="float">
            <text:p>17</text:p>
          </table:table-cell>
          <table:table-cell table:style-name="ce41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320" calcext:value-type="float">
            <text:p>320</text:p>
          </table:table-cell>
          <table:table-cell table:style-name="ce48" office:value-type="float" office:value="22" calcext:value-type="float">
            <text:p>22</text:p>
          </table:table-cell>
          <table:table-cell table:style-name="ce32"/>
          <table:table-cell table:style-name="ce41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19"/>
          <table:table-cell table:style-name="ce6"/>
          <table:table-cell table:style-name="ce41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19"/>
          <table:table-cell table:style-name="ce6"/>
          <table:table-cell table:style-name="ce41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46"/>
          <table:table-cell table:style-name="ce61" table:formula="of:=[.E56]+[.H56]+[.K56]+[.N56]+[.Q56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18" office:value-type="string" calcext:value-type="string">
            <text:p>Marc VAN BUGGENHAUT</text:p>
          </table:table-cell>
          <table:table-cell table:style-name="ce25" office:value-type="string" calcext:value-type="string">
            <text:p>Bruxelles</text:p>
          </table:table-cell>
          <table:table-cell table:style-name="ce30"/>
          <table:table-cell table:style-name="ce41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46"/>
          <table:table-cell table:style-name="ce33" office:value-type="float" office:value="60" calcext:value-type="float">
            <text:p>60</text:p>
          </table:table-cell>
          <table:table-cell table:style-name="ce41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47" office:value-type="float" office:value="63" calcext:value-type="float">
            <text:p>63</text:p>
          </table:table-cell>
          <table:table-cell table:style-name="ce30"/>
          <table:table-cell table:style-name="ce41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18" calcext:value-type="float">
            <text:p>18</text:p>
          </table:table-cell>
          <table:table-cell table:style-name="ce41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300" calcext:value-type="float">
            <text:p>300</text:p>
          </table:table-cell>
          <table:table-cell table:style-name="ce47" office:value-type="float" office:value="17" calcext:value-type="float">
            <text:p>17</text:p>
          </table:table-cell>
          <table:table-cell table:style-name="ce61" table:formula="of:=[.E57]+[.H57]+[.K57]+[.N57]+[.Q57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8" office:value-type="string" calcext:value-type="string">
            <text:p>Bernadette WATELET</text:p>
          </table:table-cell>
          <table:table-cell table:style-name="ce25" office:value-type="string" calcext:value-type="string">
            <text:p>Epernay</text:p>
          </table:table-cell>
          <table:table-cell table:style-name="ce31"/>
          <table:table-cell table:style-name="ce41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48"/>
          <table:table-cell table:style-name="ce32"/>
          <table:table-cell table:style-name="ce41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8" calcext:value-type="float">
            <text:p>18</text:p>
          </table:table-cell>
          <table:table-cell table:style-name="ce41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300" calcext:value-type="float">
            <text:p>300</text:p>
          </table:table-cell>
          <table:table-cell table:style-name="ce31" office:value-type="float" office:value="20" calcext:value-type="float">
            <text:p>20</text:p>
          </table:table-cell>
          <table:table-cell table:style-name="ce32"/>
          <table:table-cell table:style-name="ce41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47"/>
          <table:table-cell table:style-name="ce61" table:formula="of:=[.E58]+[.H58]+[.K58]+[.N58]+[.Q58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0" office:value-type="string" calcext:value-type="string">
            <text:p>Gérard VIGLIONE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1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1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300" calcext:value-type="float">
            <text:p>300</text:p>
          </table:table-cell>
          <table:table-cell table:style-name="ce47" office:value-type="float" office:value="28" calcext:value-type="float">
            <text:p>28</text:p>
          </table:table-cell>
          <table:table-cell table:style-name="ce30"/>
          <table:table-cell table:style-name="ce41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19"/>
          <table:table-cell table:style-name="ce6"/>
          <table:table-cell table:style-name="ce41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19"/>
          <table:table-cell table:style-name="ce6"/>
          <table:table-cell table:style-name="ce41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46"/>
          <table:table-cell table:style-name="ce61" table:formula="of:=[.E59]+[.H59]+[.K59]+[.N59]+[.Q59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8" office:value-type="string" calcext:value-type="string">
            <text:p>Pierre-Damien ROUX</text:p>
          </table:table-cell>
          <table:table-cell table:style-name="ce24" office:value-type="string" calcext:value-type="string">
            <text:p>Fontenay-sous-Bois</text:p>
          </table:table-cell>
          <table:table-cell table:style-name="ce34" office:value-type="float" office:value="18" calcext:value-type="float">
            <text:p>18</text:p>
          </table:table-cell>
          <table:table-cell table:style-name="ce41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300" calcext:value-type="float">
            <text:p>300</text:p>
          </table:table-cell>
          <table:table-cell table:style-name="ce48" office:value-type="float" office:value="17" calcext:value-type="float">
            <text:p>17</text:p>
          </table:table-cell>
          <table:table-cell table:style-name="ce32"/>
          <table:table-cell table:style-name="ce41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30"/>
          <table:table-cell table:style-name="ce6"/>
          <table:table-cell table:style-name="ce41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19"/>
          <table:table-cell table:style-name="ce6"/>
          <table:table-cell table:style-name="ce41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46"/>
          <table:table-cell table:style-name="ce61" table:formula="of:=[.E60]+[.H60]+[.K60]+[.N60]+[.Q60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Roselyne LORQUINET</text:p>
          </table:table-cell>
          <table:table-cell table:style-name="ce25" office:value-type="string" calcext:value-type="string">
            <text:p>Epernay</text:p>
          </table:table-cell>
          <table:table-cell table:style-name="ce34" office:value-type="float" office:value="56" calcext:value-type="float">
            <text:p>56</text:p>
          </table:table-cell>
          <table:table-cell table:style-name="ce41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47" office:value-type="float" office:value="63" calcext:value-type="float">
            <text:p>63</text:p>
          </table:table-cell>
          <table:table-cell table:style-name="ce32"/>
          <table:table-cell table:style-name="ce41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9" calcext:value-type="float">
            <text:p>19</text:p>
          </table:table-cell>
          <table:table-cell table:style-name="ce41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280" calcext:value-type="float">
            <text:p>280</text:p>
          </table:table-cell>
          <table:table-cell table:style-name="ce30" office:value-type="float" office:value="18" calcext:value-type="float">
            <text:p>18</text:p>
          </table:table-cell>
          <table:table-cell table:style-name="ce6"/>
          <table:table-cell table:style-name="ce41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19"/>
          <table:table-cell table:style-name="ce6"/>
          <table:table-cell table:style-name="ce41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46"/>
          <table:table-cell table:style-name="ce61" table:formula="of:=[.E61]+[.H61]+[.K61]+[.N61]+[.Q61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0" office:value-type="string" calcext:value-type="string">
            <text:p>Christiane SAUNAL</text:p>
          </table:table-cell>
          <table:table-cell table:style-name="ce25" office:value-type="string" calcext:value-type="string">
            <text:p>Individuelle</text:p>
          </table:table-cell>
          <table:table-cell table:style-name="ce34"/>
          <table:table-cell table:style-name="ce41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0" calcext:value-type="float">
            <text:p>0</text:p>
          </table:table-cell>
          <table:table-cell table:style-name="ce35"/>
          <table:table-cell table:style-name="ce32" office:value-type="float" office:value="19" calcext:value-type="float">
            <text:p>19</text:p>
          </table:table-cell>
          <table:table-cell table:style-name="ce41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280" calcext:value-type="float">
            <text:p>280</text:p>
          </table:table-cell>
          <table:table-cell table:style-name="ce47" office:value-type="float" office:value="25" calcext:value-type="float">
            <text:p>25</text:p>
          </table:table-cell>
          <table:table-cell table:style-name="ce30"/>
          <table:table-cell table:style-name="ce41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30"/>
          <table:table-cell table:style-name="ce6"/>
          <table:table-cell table:style-name="ce41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0" calcext:value-type="float">
            <text:p>0</text:p>
          </table:table-cell>
          <table:table-cell table:style-name="ce46"/>
          <table:table-cell table:style-name="ce61" table:formula="of:=[.E62]+[.H62]+[.K62]+[.N62]+[.Q62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20" office:value-type="string" calcext:value-type="string">
            <text:p>Romain FERRET</text:p>
          </table:table-cell>
          <table:table-cell table:style-name="ce25" office:value-type="string" calcext:value-type="string">
            <text:p>Lyon</text:p>
          </table:table-cell>
          <table:table-cell table:style-name="ce34"/>
          <table:table-cell table:style-name="ce41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34"/>
          <table:table-cell table:style-name="ce32" office:value-type="float" office:value="20" calcext:value-type="float">
            <text:p>20</text:p>
          </table:table-cell>
          <table:table-cell table:style-name="ce41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260" calcext:value-type="float">
            <text:p>260</text:p>
          </table:table-cell>
          <table:table-cell table:style-name="ce47" office:value-type="float" office:value="30" calcext:value-type="float">
            <text:p>30</text:p>
          </table:table-cell>
          <table:table-cell table:style-name="ce30"/>
          <table:table-cell table:style-name="ce41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0" calcext:value-type="float">
            <text:p>0</text:p>
          </table:table-cell>
          <table:table-cell table:style-name="ce47"/>
          <table:table-cell table:style-name="ce61" table:formula="of:=[.E63]+[.H63]+[.K63]+[.N63]+[.Q63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18" office:value-type="string" calcext:value-type="string">
            <text:p>Evelyne GIRCOUR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1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 table:style-name="ce34"/>
          <table:table-cell table:style-name="ce32"/>
          <table:table-cell table:style-name="ce41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21" calcext:value-type="float">
            <text:p>21</text:p>
          </table:table-cell>
          <table:table-cell table:style-name="ce41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240" calcext:value-type="float">
            <text:p>240</text:p>
          </table:table-cell>
          <table:table-cell table:style-name="ce47" office:value-type="float" office:value="24" calcext:value-type="float">
            <text:p>24</text:p>
          </table:table-cell>
          <table:table-cell table:style-name="ce61" table:formula="of:=[.E64]+[.H64]+[.K64]+[.N64]+[.Q64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8" office:value-type="string" calcext:value-type="string">
            <text:p>Emilie MANGIN</text:p>
          </table:table-cell>
          <table:table-cell table:style-name="ce25" office:value-type="string" calcext:value-type="string">
            <text:p>Saint-Dié</text:p>
          </table:table-cell>
          <table:table-cell table:style-name="ce34"/>
          <table:table-cell table:style-name="ce41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1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4" calcext:value-type="float">
            <text:p>24</text:p>
          </table:table-cell>
          <table:table-cell table:style-name="ce41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180" calcext:value-type="float">
            <text:p>180</text:p>
          </table:table-cell>
          <table:table-cell table:style-name="ce30" office:value-type="float" office:value="17" calcext:value-type="float">
            <text:p>17</text:p>
          </table:table-cell>
          <table:table-cell table:style-name="ce32" office:value-type="float" office:value="30" calcext:value-type="float">
            <text:p>30</text:p>
          </table:table-cell>
          <table:table-cell table:style-name="ce41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60" calcext:value-type="float">
            <text:p>60</text:p>
          </table:table-cell>
          <table:table-cell table:style-name="ce30" office:value-type="float" office:value="27" calcext:value-type="float">
            <text:p>27</text:p>
          </table:table-cell>
          <table:table-cell table:style-name="ce32" office:value-type="float" office:value="35" calcext:value-type="float">
            <text:p>35</text:p>
          </table:table-cell>
          <table:table-cell table:style-name="ce41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61" table:formula="of:=[.E65]+[.H65]+[.K65]+[.N65]+[.Q65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19" office:value-type="string" calcext:value-type="string">
            <text:p>Jean-Pierre LEVEQUE</text:p>
          </table:table-cell>
          <table:table-cell table:style-name="ce24" office:value-type="string" calcext:value-type="string">
            <text:p>Viroflay</text:p>
          </table:table-cell>
          <table:table-cell table:style-name="ce34"/>
          <table:table-cell table:style-name="ce41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1" calcext:value-type="float">
            <text:p>21</text:p>
          </table:table-cell>
          <table:table-cell table:style-name="ce41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240" calcext:value-type="float">
            <text:p>240</text:p>
          </table:table-cell>
          <table:table-cell table:style-name="ce47" office:value-type="float" office:value="17" calcext:value-type="float">
            <text:p>17</text:p>
          </table:table-cell>
          <table:table-cell table:style-name="ce30"/>
          <table:table-cell table:style-name="ce41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0" calcext:value-type="float">
            <text:p>0</text:p>
          </table:table-cell>
          <table:table-cell table:style-name="ce47"/>
          <table:table-cell table:style-name="ce61" table:formula="of:=[.E66]+[.H66]+[.K66]+[.N66]+[.Q66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0" office:value-type="string" calcext:value-type="string">
            <text:p>Jean-Marie HAAG</text:p>
          </table:table-cell>
          <table:table-cell table:style-name="ce25" office:value-type="string" calcext:value-type="string">
            <text:p>Saint-Dié</text:p>
          </table:table-cell>
          <table:table-cell table:style-name="ce34"/>
          <table:table-cell table:style-name="ce41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22" calcext:value-type="float">
            <text:p>22</text:p>
          </table:table-cell>
          <table:table-cell table:style-name="ce41" table:formula="of:=([.P67]=1)*1000+([.P67]=2)*900+([.P67]=3)*820+([.P67]=4)*760+([.P67]=5)*700+([.P67]=6)*650+([.P67]=7)*600+([.P67]=8)*550+([.P67]=9)*540+([.P67]=10)*510+([.P67]=11)*480+([.P67]=12)*450+([.P67]=13)*420+([.P67]=14)*390+([.P67]=15)*360+([.P67]=16)*330+([.P67]=17)*320+([.P67]=18)*300+([.P67]=19)*280+([.P67]=20)*260+([.P67]=21)*240+([.P67]=22)*220+([.P67]=23)*200+([.P67]=24)*180+([.P67]=25)*160+([.P67]=26)*140+([.P67]=27)*120+([.P67]=28)*100+([.P67]=29)*80+([.P67]=30)*60+([.P67]=31)*40+([.P67]=32)*20+([.P67]=33)*10" office:value-type="float" office:value="220" calcext:value-type="float">
            <text:p>220</text:p>
          </table:table-cell>
          <table:table-cell table:style-name="ce47" office:value-type="float" office:value="26" calcext:value-type="float">
            <text:p>26</text:p>
          </table:table-cell>
          <table:table-cell table:style-name="ce61" table:formula="of:=[.E67]+[.H67]+[.K67]+[.N67]+[.Q67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8" office:value-type="string" calcext:value-type="string">
            <text:p>Micheline CLAUDE</text:p>
          </table:table-cell>
          <table:table-cell table:style-name="ce24" office:value-type="string" calcext:value-type="string">
            <text:p>Epernay</text:p>
          </table:table-cell>
          <table:table-cell table:style-name="ce34"/>
          <table:table-cell table:style-name="ce41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2" calcext:value-type="float">
            <text:p>22</text:p>
          </table:table-cell>
          <table:table-cell table:style-name="ce41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220" calcext:value-type="float">
            <text:p>220</text:p>
          </table:table-cell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41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0" calcext:value-type="float">
            <text:p>0</text:p>
          </table:table-cell>
          <table:table-cell table:style-name="ce47"/>
          <table:table-cell table:style-name="ce61" table:formula="of:=[.E68]+[.H68]+[.K68]+[.N68]+[.Q68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8" office:value-type="string" calcext:value-type="string">
            <text:p>Eric VIRGO</text:p>
          </table:table-cell>
          <table:table-cell table:style-name="ce24" office:value-type="string" calcext:value-type="string">
            <text:p>Chimay</text:p>
          </table:table-cell>
          <table:table-cell table:style-name="ce34" office:value-type="float" office:value="22" calcext:value-type="float">
            <text:p>22</text:p>
          </table:table-cell>
          <table:table-cell table:style-name="ce41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220" calcext:value-type="float">
            <text:p>220</text:p>
          </table:table-cell>
          <table:table-cell table:style-name="ce47" office:value-type="float" office:value="20" calcext:value-type="float">
            <text:p>20</text:p>
          </table:table-cell>
          <table:table-cell table:style-name="ce32"/>
          <table:table-cell table:style-name="ce41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69]=1)*1000+([.P69]=2)*900+([.P69]=3)*820+([.P69]=4)*760+([.P69]=5)*700+([.P69]=6)*650+([.P69]=7)*600+([.P69]=8)*550+([.P69]=9)*540+([.P69]=10)*510+([.P69]=11)*480+([.P69]=12)*450+([.P69]=13)*420+([.P69]=14)*390+([.P69]=15)*360+([.P69]=16)*330+([.P69]=17)*320+([.P69]=18)*300+([.P69]=19)*280+([.P69]=20)*260+([.P69]=21)*240+([.P69]=22)*220+([.P69]=23)*200+([.P69]=24)*180+([.P69]=25)*160+([.P69]=26)*140+([.P69]=27)*120+([.P69]=28)*100+([.P69]=29)*80+([.P69]=30)*60+([.P69]=31)*40+([.P69]=32)*20+([.P69]=33)*10" office:value-type="float" office:value="0" calcext:value-type="float">
            <text:p>0</text:p>
          </table:table-cell>
          <table:table-cell table:style-name="ce47"/>
          <table:table-cell table:style-name="ce61" table:formula="of:=[.E69]+[.H69]+[.K69]+[.N69]+[.Q69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Christiane KELLER</text:p>
          </table:table-cell>
          <table:table-cell table:style-name="ce25" office:value-type="string" calcext:value-type="string">
            <text:p>Saint-Dié</text:p>
          </table:table-cell>
          <table:table-cell table:style-name="ce34"/>
          <table:table-cell table:style-name="ce41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0" calcext:value-type="float">
            <text:p>0</text:p>
          </table:table-cell>
          <table:table-cell table:style-name="ce47"/>
          <table:table-cell table:style-name="ce33"/>
          <table:table-cell table:style-name="ce41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23" calcext:value-type="float">
            <text:p>23</text:p>
          </table:table-cell>
          <table:table-cell table:style-name="ce41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200" calcext:value-type="float">
            <text:p>200</text:p>
          </table:table-cell>
          <table:table-cell table:style-name="ce47" office:value-type="float" office:value="26" calcext:value-type="float">
            <text:p>26</text:p>
          </table:table-cell>
          <table:table-cell table:style-name="ce32"/>
          <table:table-cell table:style-name="ce41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33" calcext:value-type="float">
            <text:p>33</text:p>
          </table:table-cell>
          <table:table-cell table:style-name="ce41" table:formula="of:=([.P70]=1)*1000+([.P70]=2)*900+([.P70]=3)*820+([.P70]=4)*760+([.P70]=5)*700+([.P70]=6)*650+([.P70]=7)*600+([.P70]=8)*550+([.P70]=9)*540+([.P70]=10)*510+([.P70]=11)*480+([.P70]=12)*450+([.P70]=13)*420+([.P70]=14)*390+([.P70]=15)*360+([.P70]=16)*330+([.P70]=17)*320+([.P70]=18)*300+([.P70]=19)*280+([.P70]=20)*260+([.P70]=21)*240+([.P70]=22)*220+([.P70]=23)*200+([.P70]=24)*180+([.P70]=25)*160+([.P70]=26)*140+([.P70]=27)*120+([.P70]=28)*100+([.P70]=29)*80+([.P70]=30)*60+([.P70]=31)*40+([.P70]=32)*20+([.P70]=33)*10" office:value-type="float" office:value="10" calcext:value-type="float">
            <text:p>10</text:p>
          </table:table-cell>
          <table:table-cell table:style-name="ce47" office:value-type="float" office:value="34" calcext:value-type="float">
            <text:p>34</text:p>
          </table:table-cell>
          <table:table-cell table:style-name="ce61" table:formula="of:=[.E70]+[.H70]+[.K70]+[.N70]+[.Q70]" office:value-type="float" office:value="210" calcext:value-type="float">
            <text:p>210</text:p>
          </table:table-cell>
          <table:table-cell table:number-columns-repeated="100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18" office:value-type="string" calcext:value-type="string">
            <text:p>Myriam KABALISA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1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3" calcext:value-type="float">
            <text:p>23</text:p>
          </table:table-cell>
          <table:table-cell table:style-name="ce41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200" calcext:value-type="float">
            <text:p>200</text:p>
          </table:table-cell>
          <table:table-cell table:style-name="ce30" office:value-type="float" office:value="19" calcext:value-type="float">
            <text:p>19</text:p>
          </table:table-cell>
          <table:table-cell table:style-name="ce32"/>
          <table:table-cell table:style-name="ce41" table:formula="of:=([.P71]=1)*1000+([.P71]=2)*900+([.P71]=3)*820+([.P71]=4)*760+([.P71]=5)*700+([.P71]=6)*650+([.P71]=7)*600+([.P71]=8)*550+([.P71]=9)*540+([.P71]=10)*510+([.P71]=11)*480+([.P71]=12)*450+([.P71]=13)*420+([.P71]=14)*390+([.P71]=15)*360+([.P71]=16)*330+([.P71]=17)*320+([.P71]=18)*300+([.P71]=19)*280+([.P71]=20)*260+([.P71]=21)*240+([.P71]=22)*220+([.P71]=23)*200+([.P71]=24)*180+([.P71]=25)*160+([.P71]=26)*140+([.P71]=27)*120+([.P71]=28)*100+([.P71]=29)*80+([.P71]=30)*60+([.P71]=31)*40+([.P71]=32)*20+([.P71]=33)*10" office:value-type="float" office:value="0" calcext:value-type="float">
            <text:p>0</text:p>
          </table:table-cell>
          <table:table-cell table:style-name="ce47"/>
          <table:table-cell table:style-name="ce61" table:formula="of:=[.E71]+[.H71]+[.K71]+[.N71]+[.Q71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Monique CORNANT</text:p>
          </table:table-cell>
          <table:table-cell table:style-name="ce24" office:value-type="string" calcext:value-type="string">
            <text:p>Dour-Thulin</text:p>
          </table:table-cell>
          <table:table-cell table:style-name="ce34" office:value-type="float" office:value="57" calcext:value-type="float">
            <text:p>57</text:p>
          </table:table-cell>
          <table:table-cell table:style-name="ce41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47" office:value-type="float" office:value="52" calcext:value-type="float">
            <text:p>52</text:p>
          </table:table-cell>
          <table:table-cell table:style-name="ce30" office:value-type="float" office:value="23" calcext:value-type="float">
            <text:p>23</text:p>
          </table:table-cell>
          <table:table-cell table:style-name="ce41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200" calcext:value-type="float">
            <text:p>200</text:p>
          </table:table-cell>
          <table:table-cell table:style-name="ce30" office:value-type="float" office:value="29" calcext:value-type="float">
            <text:p>29</text:p>
          </table:table-cell>
          <table:table-cell table:style-name="ce32"/>
          <table:table-cell table:style-name="ce41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P72]=1)*1000+([.P72]=2)*900+([.P72]=3)*820+([.P72]=4)*760+([.P72]=5)*700+([.P72]=6)*650+([.P72]=7)*600+([.P72]=8)*550+([.P72]=9)*540+([.P72]=10)*510+([.P72]=11)*480+([.P72]=12)*450+([.P72]=13)*420+([.P72]=14)*390+([.P72]=15)*360+([.P72]=16)*330+([.P72]=17)*320+([.P72]=18)*300+([.P72]=19)*280+([.P72]=20)*260+([.P72]=21)*240+([.P72]=22)*220+([.P72]=23)*200+([.P72]=24)*180+([.P72]=25)*160+([.P72]=26)*140+([.P72]=27)*120+([.P72]=28)*100+([.P72]=29)*80+([.P72]=30)*60+([.P72]=31)*40+([.P72]=32)*20+([.P72]=33)*10" office:value-type="float" office:value="0" calcext:value-type="float">
            <text:p>0</text:p>
          </table:table-cell>
          <table:table-cell table:style-name="ce47"/>
          <table:table-cell table:style-name="ce61" table:formula="of:=[.E72]+[.H72]+[.K72]+[.N72]+[.Q72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21" office:value-type="string" calcext:value-type="string">
            <text:p>Stéphane GLONDU</text:p>
          </table:table-cell>
          <table:table-cell table:style-name="ce25" office:value-type="string" calcext:value-type="string">
            <text:p>Laxou</text:p>
          </table:table-cell>
          <table:table-cell table:style-name="ce34" office:value-type="float" office:value="72" calcext:value-type="float">
            <text:p>72</text:p>
          </table:table-cell>
          <table:table-cell table:style-name="ce41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0" calcext:value-type="float">
            <text:p>0</text:p>
          </table:table-cell>
          <table:table-cell table:style-name="ce47" office:value-type="float" office:value="65" calcext:value-type="float">
            <text:p>65</text:p>
          </table:table-cell>
          <table:table-cell table:style-name="ce30" office:value-type="float" office:value="74" calcext:value-type="float">
            <text:p>74</text:p>
          </table:table-cell>
          <table:table-cell table:style-name="ce41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30" office:value-type="float" office:value="68" calcext:value-type="float">
            <text:p>68</text:p>
          </table:table-cell>
          <table:table-cell table:style-name="ce32" office:value-type="float" office:value="30" calcext:value-type="float">
            <text:p>30</text:p>
          </table:table-cell>
          <table:table-cell table:style-name="ce41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60" calcext:value-type="float">
            <text:p>60</text:p>
          </table:table-cell>
          <table:table-cell table:style-name="ce47" office:value-type="float" office:value="30" calcext:value-type="float">
            <text:p>30</text:p>
          </table:table-cell>
          <table:table-cell table:style-name="ce32" office:value-type="float" office:value="36" calcext:value-type="float">
            <text:p>36</text:p>
          </table:table-cell>
          <table:table-cell table:style-name="ce41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30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41" table:formula="of:=([.P73]=1)*1000+([.P73]=2)*900+([.P73]=3)*820+([.P73]=4)*760+([.P73]=5)*700+([.P73]=6)*650+([.P73]=7)*600+([.P73]=8)*550+([.P73]=9)*540+([.P73]=10)*510+([.P73]=11)*480+([.P73]=12)*450+([.P73]=13)*420+([.P73]=14)*390+([.P73]=15)*360+([.P73]=16)*330+([.P73]=17)*320+([.P73]=18)*300+([.P73]=19)*280+([.P73]=20)*260+([.P73]=21)*240+([.P73]=22)*220+([.P73]=23)*200+([.P73]=24)*180+([.P73]=25)*160+([.P73]=26)*140+([.P73]=27)*120+([.P73]=28)*100+([.P73]=29)*80+([.P73]=30)*60+([.P73]=31)*40+([.P73]=32)*20+([.P73]=33)*10" office:value-type="float" office:value="140" calcext:value-type="float">
            <text:p>140</text:p>
          </table:table-cell>
          <table:table-cell table:style-name="ce47" office:value-type="float" office:value="27" calcext:value-type="float">
            <text:p>27</text:p>
          </table:table-cell>
          <table:table-cell table:style-name="ce61" table:formula="of:=[.E73]+[.H73]+[.K73]+[.N73]+[.Q73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21" office:value-type="string" calcext:value-type="string">
            <text:p>Michel CLAUDEL</text:p>
          </table:table-cell>
          <table:table-cell table:style-name="ce25" office:value-type="string" calcext:value-type="string">
            <text:p>Saint-Dié</text:p>
          </table:table-cell>
          <table:table-cell table:style-name="ce34"/>
          <table:table-cell table:style-name="ce41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24" calcext:value-type="float">
            <text:p>24</text:p>
          </table:table-cell>
          <table:table-cell table:style-name="ce41" table:formula="of:=([.P74]=1)*1000+([.P74]=2)*900+([.P74]=3)*820+([.P74]=4)*760+([.P74]=5)*700+([.P74]=6)*650+([.P74]=7)*600+([.P74]=8)*550+([.P74]=9)*540+([.P74]=10)*510+([.P74]=11)*480+([.P74]=12)*450+([.P74]=13)*420+([.P74]=14)*390+([.P74]=15)*360+([.P74]=16)*330+([.P74]=17)*320+([.P74]=18)*300+([.P74]=19)*280+([.P74]=20)*260+([.P74]=21)*240+([.P74]=22)*220+([.P74]=23)*200+([.P74]=24)*180+([.P74]=25)*160+([.P74]=26)*140+([.P74]=27)*120+([.P74]=28)*100+([.P74]=29)*80+([.P74]=30)*60+([.P74]=31)*40+([.P74]=32)*20+([.P74]=33)*10" office:value-type="float" office:value="180" calcext:value-type="float">
            <text:p>180</text:p>
          </table:table-cell>
          <table:table-cell table:style-name="ce47" office:value-type="float" office:value="20" calcext:value-type="float">
            <text:p>20</text:p>
          </table:table-cell>
          <table:table-cell table:style-name="ce61" table:formula="of:=[.E74]+[.H74]+[.K74]+[.N74]+[.Q74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7" office:value-type="string" calcext:value-type="string">
            <text:p>Edith YUNG</text:p>
          </table:table-cell>
          <table:table-cell table:style-name="ce24" office:value-type="string" calcext:value-type="string">
            <text:p>Saint-Mihiel</text:p>
          </table:table-cell>
          <table:table-cell table:style-name="ce34"/>
          <table:table-cell table:style-name="ce41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1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180" calcext:value-type="float">
            <text:p>180</text:p>
          </table:table-cell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41" table:formula="of:=([.P75]=1)*1000+([.P75]=2)*900+([.P75]=3)*820+([.P75]=4)*760+([.P75]=5)*700+([.P75]=6)*650+([.P75]=7)*600+([.P75]=8)*550+([.P75]=9)*540+([.P75]=10)*510+([.P75]=11)*480+([.P75]=12)*450+([.P75]=13)*420+([.P75]=14)*390+([.P75]=15)*360+([.P75]=16)*330+([.P75]=17)*320+([.P75]=18)*300+([.P75]=19)*280+([.P75]=20)*260+([.P75]=21)*240+([.P75]=22)*220+([.P75]=23)*200+([.P75]=24)*180+([.P75]=25)*160+([.P75]=26)*140+([.P75]=27)*120+([.P75]=28)*100+([.P75]=29)*80+([.P75]=30)*60+([.P75]=31)*40+([.P75]=32)*20+([.P75]=33)*10" office:value-type="float" office:value="0" calcext:value-type="float">
            <text:p>0</text:p>
          </table:table-cell>
          <table:table-cell table:style-name="ce47"/>
          <table:table-cell table:style-name="ce61" table:formula="of:=[.E75]+[.H75]+[.K75]+[.N75]+[.Q75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21" office:value-type="string" calcext:value-type="string">
            <text:p>Farid TRIKI</text:p>
          </table:table-cell>
          <table:table-cell table:style-name="ce25" office:value-type="string" calcext:value-type="string">
            <text:p>Saint-Priest-en-Jarez</text:p>
          </table:table-cell>
          <table:table-cell table:style-name="ce34" office:value-type="float" office:value="53" calcext:value-type="float">
            <text:p>53</text:p>
          </table:table-cell>
          <table:table-cell table:style-name="ce41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0" calcext:value-type="float">
            <text:p>0</text:p>
          </table:table-cell>
          <table:table-cell table:style-name="ce47" office:value-type="float" office:value="54" calcext:value-type="float">
            <text:p>54</text:p>
          </table:table-cell>
          <table:table-cell table:style-name="ce30" office:value-type="float" office:value="24" calcext:value-type="float">
            <text:p>24</text:p>
          </table:table-cell>
          <table:table-cell table:style-name="ce41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180" calcext:value-type="float">
            <text:p>180</text:p>
          </table:table-cell>
          <table:table-cell table:style-name="ce30" office:value-type="float" office:value="22" calcext:value-type="float">
            <text:p>22</text:p>
          </table:table-cell>
          <table:table-cell table:style-name="ce32"/>
          <table:table-cell table:style-name="ce41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46"/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76]=1)*1000+([.P76]=2)*900+([.P76]=3)*820+([.P76]=4)*760+([.P76]=5)*700+([.P76]=6)*650+([.P76]=7)*600+([.P76]=8)*550+([.P76]=9)*540+([.P76]=10)*510+([.P76]=11)*480+([.P76]=12)*450+([.P76]=13)*420+([.P76]=14)*390+([.P76]=15)*360+([.P76]=16)*330+([.P76]=17)*320+([.P76]=18)*300+([.P76]=19)*280+([.P76]=20)*260+([.P76]=21)*240+([.P76]=22)*220+([.P76]=23)*200+([.P76]=24)*180+([.P76]=25)*160+([.P76]=26)*140+([.P76]=27)*120+([.P76]=28)*100+([.P76]=29)*80+([.P76]=30)*60+([.P76]=31)*40+([.P76]=32)*20+([.P76]=33)*10" office:value-type="float" office:value="0" calcext:value-type="float">
            <text:p>0</text:p>
          </table:table-cell>
          <table:table-cell table:style-name="ce47"/>
          <table:table-cell table:style-name="ce61" table:formula="of:=[.E76]+[.H76]+[.K76]+[.N76]+[.Q76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6" office:value-type="string" calcext:value-type="string">
            <text:p>Claude LECLÈRE</text:p>
          </table:table-cell>
          <table:table-cell table:style-name="ce24" office:value-type="string" calcext:value-type="string">
            <text:p>Individuel</text:p>
          </table:table-cell>
          <table:table-cell table:style-name="ce34" office:value-type="float" office:value="24" calcext:value-type="float">
            <text:p>24</text:p>
          </table:table-cell>
          <table:table-cell table:style-name="ce41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180" calcext:value-type="float">
            <text:p>180</text:p>
          </table:table-cell>
          <table:table-cell table:style-name="ce47" office:value-type="float" office:value="25" calcext:value-type="float">
            <text:p>25</text:p>
          </table:table-cell>
          <table:table-cell table:style-name="ce30"/>
          <table:table-cell table:style-name="ce41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77]=1)*1000+([.P77]=2)*900+([.P77]=3)*820+([.P77]=4)*760+([.P77]=5)*700+([.P77]=6)*650+([.P77]=7)*600+([.P77]=8)*550+([.P77]=9)*540+([.P77]=10)*510+([.P77]=11)*480+([.P77]=12)*450+([.P77]=13)*420+([.P77]=14)*390+([.P77]=15)*360+([.P77]=16)*330+([.P77]=17)*320+([.P77]=18)*300+([.P77]=19)*280+([.P77]=20)*260+([.P77]=21)*240+([.P77]=22)*220+([.P77]=23)*200+([.P77]=24)*180+([.P77]=25)*160+([.P77]=26)*140+([.P77]=27)*120+([.P77]=28)*100+([.P77]=29)*80+([.P77]=30)*60+([.P77]=31)*40+([.P77]=32)*20+([.P77]=33)*10" office:value-type="float" office:value="0" calcext:value-type="float">
            <text:p>0</text:p>
          </table:table-cell>
          <table:table-cell table:style-name="ce47"/>
          <table:table-cell table:style-name="ce61" table:formula="of:=[.E77]+[.H77]+[.K77]+[.N77]+[.Q77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Frédéric GLAZA</text:p>
          </table:table-cell>
          <table:table-cell table:style-name="ce25" office:value-type="string" calcext:value-type="string">
            <text:p>Saint-Dié</text:p>
          </table:table-cell>
          <table:table-cell table:style-name="ce34"/>
          <table:table-cell table:style-name="ce41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0" calcext:value-type="float">
            <text:p>0</text:p>
          </table:table-cell>
          <table:table-cell table:style-name="ce47"/>
          <table:table-cell table:style-name="ce31"/>
          <table:table-cell table:style-name="ce41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28" calcext:value-type="float">
            <text:p>28</text:p>
          </table:table-cell>
          <table:table-cell table:style-name="ce41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100" calcext:value-type="float">
            <text:p>100</text:p>
          </table:table-cell>
          <table:table-cell table:style-name="ce47" office:value-type="float" office:value="21" calcext:value-type="float">
            <text:p>21</text:p>
          </table:table-cell>
          <table:table-cell table:style-name="ce32" office:value-type="float" office:value="37" calcext:value-type="float">
            <text:p>37</text:p>
          </table:table-cell>
          <table:table-cell table:style-name="ce41" table:formula="of:=([.M78]=1)*1000+([.M78]=2)*900+([.M78]=3)*820+([.M78]=4)*760+([.M78]=5)*700+([.M78]=6)*650+([.M78]=7)*600+([.M78]=8)*550+([.M78]=9)*540+([.M78]=10)*510+([.M78]=11)*480+([.M78]=12)*450+([.M78]=13)*420+([.M78]=14)*390+([.M78]=15)*360+([.M78]=16)*330+([.M78]=17)*320+([.M78]=18)*300+([.M78]=19)*280+([.M78]=20)*260+([.M78]=21)*240+([.M78]=22)*220+([.M78]=23)*200+([.M78]=24)*180+([.M78]=25)*160+([.M78]=26)*140+([.M78]=27)*120+([.M78]=28)*100+([.M78]=29)*80+([.M78]=30)*60+([.M78]=31)*40+([.M78]=32)*20+([.M78]=33)*10" office:value-type="float" office:value="0" calcext:value-type="float">
            <text:p>0</text:p>
          </table:table-cell>
          <table:table-cell table:style-name="ce30" office:value-type="float" office:value="36" calcext:value-type="float">
            <text:p>36</text:p>
          </table:table-cell>
          <table:table-cell table:style-name="ce32" office:value-type="float" office:value="30" calcext:value-type="float">
            <text:p>30</text:p>
          </table:table-cell>
          <table:table-cell table:style-name="ce41" table:formula="of:=([.P78]=1)*1000+([.P78]=2)*900+([.P78]=3)*820+([.P78]=4)*760+([.P78]=5)*700+([.P78]=6)*650+([.P78]=7)*600+([.P78]=8)*550+([.P78]=9)*540+([.P78]=10)*510+([.P78]=11)*480+([.P78]=12)*450+([.P78]=13)*420+([.P78]=14)*390+([.P78]=15)*360+([.P78]=16)*330+([.P78]=17)*320+([.P78]=18)*300+([.P78]=19)*280+([.P78]=20)*260+([.P78]=21)*240+([.P78]=22)*220+([.P78]=23)*200+([.P78]=24)*180+([.P78]=25)*160+([.P78]=26)*140+([.P78]=27)*120+([.P78]=28)*100+([.P78]=29)*80+([.P78]=30)*60+([.P78]=31)*40+([.P78]=32)*20+([.P78]=33)*10" office:value-type="float" office:value="60" calcext:value-type="float">
            <text:p>60</text:p>
          </table:table-cell>
          <table:table-cell table:style-name="ce47" office:value-type="float" office:value="29" calcext:value-type="float">
            <text:p>29</text:p>
          </table:table-cell>
          <table:table-cell table:style-name="ce61" table:formula="of:=[.E78]+[.H78]+[.K78]+[.N78]+[.Q78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0" office:value-type="string" calcext:value-type="string">
            <text:p>Denis RICHARD</text:p>
          </table:table-cell>
          <table:table-cell table:style-name="ce25" office:value-type="string" calcext:value-type="string">
            <text:p>Individuel</text:p>
          </table:table-cell>
          <table:table-cell table:style-name="ce31" office:value-type="float" office:value="54" calcext:value-type="float">
            <text:p>54</text:p>
          </table:table-cell>
          <table:table-cell table:style-name="ce41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0" calcext:value-type="float">
            <text:p>0</text:p>
          </table:table-cell>
          <table:table-cell table:style-name="ce48" office:value-type="float" office:value="57" calcext:value-type="float">
            <text:p>57</text:p>
          </table:table-cell>
          <table:table-cell table:style-name="ce32" office:value-type="float" office:value="29" calcext:value-type="float">
            <text:p>29</text:p>
          </table:table-cell>
          <table:table-cell table:style-name="ce41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80" calcext:value-type="float">
            <text:p>80</text:p>
          </table:table-cell>
          <table:table-cell table:style-name="ce47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41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80" calcext:value-type="float">
            <text:p>80</text:p>
          </table:table-cell>
          <table:table-cell table:style-name="ce30" office:value-type="float" office:value="22" calcext:value-type="float">
            <text:p>22</text:p>
          </table:table-cell>
          <table:table-cell table:style-name="ce32"/>
          <table:table-cell table:style-name="ce41"/>
          <table:table-cell table:style-name="ce47"/>
          <table:table-cell table:style-name="ce32"/>
          <table:table-cell table:style-name="ce41" table:formula="of:=([.P79]=1)*1000+([.P79]=2)*900+([.P79]=3)*820+([.P79]=4)*760+([.P79]=5)*700+([.P79]=6)*650+([.P79]=7)*600+([.P79]=8)*550+([.P79]=9)*540+([.P79]=10)*510+([.P79]=11)*480+([.P79]=12)*450+([.P79]=13)*420+([.P79]=14)*390+([.P79]=15)*360+([.P79]=16)*330+([.P79]=17)*320+([.P79]=18)*300+([.P79]=19)*280+([.P79]=20)*260+([.P79]=21)*240+([.P79]=22)*220+([.P79]=23)*200+([.P79]=24)*180+([.P79]=25)*160+([.P79]=26)*140+([.P79]=27)*120+([.P79]=28)*100+([.P79]=29)*80+([.P79]=30)*60+([.P79]=31)*40+([.P79]=32)*20+([.P79]=33)*10" office:value-type="float" office:value="0" calcext:value-type="float">
            <text:p>0</text:p>
          </table:table-cell>
          <table:table-cell table:style-name="ce47"/>
          <table:table-cell table:style-name="ce61" table:formula="of:=[.E79]+[.H79]+[.K79]+[.N79]+[.Q79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Alain TELLIER</text:p>
          </table:table-cell>
          <table:table-cell table:style-name="ce24" office:value-type="string" calcext:value-type="string">
            <text:p>Chimay</text:p>
          </table:table-cell>
          <table:table-cell table:style-name="ce35"/>
          <table:table-cell table:style-name="ce41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25" calcext:value-type="float">
            <text:p>25</text:p>
          </table:table-cell>
          <table:table-cell table:style-name="ce41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160" calcext:value-type="float">
            <text:p>160</text:p>
          </table:table-cell>
          <table:table-cell table:style-name="ce47" office:value-type="float" office:value="24" calcext:value-type="float">
            <text:p>24</text:p>
          </table:table-cell>
          <table:table-cell table:style-name="ce30"/>
          <table:table-cell table:style-name="ce41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/>
          <table:table-cell table:style-name="ce47"/>
          <table:table-cell table:style-name="ce32"/>
          <table:table-cell table:style-name="ce41" table:formula="of:=([.P80]=1)*1000+([.P80]=2)*900+([.P80]=3)*820+([.P80]=4)*760+([.P80]=5)*700+([.P80]=6)*650+([.P80]=7)*600+([.P80]=8)*550+([.P80]=9)*540+([.P80]=10)*510+([.P80]=11)*480+([.P80]=12)*450+([.P80]=13)*420+([.P80]=14)*390+([.P80]=15)*360+([.P80]=16)*330+([.P80]=17)*320+([.P80]=18)*300+([.P80]=19)*280+([.P80]=20)*260+([.P80]=21)*240+([.P80]=22)*220+([.P80]=23)*200+([.P80]=24)*180+([.P80]=25)*160+([.P80]=26)*140+([.P80]=27)*120+([.P80]=28)*100+([.P80]=29)*80+([.P80]=30)*60+([.P80]=31)*40+([.P80]=32)*20+([.P80]=33)*10" office:value-type="float" office:value="0" calcext:value-type="float">
            <text:p>0</text:p>
          </table:table-cell>
          <table:table-cell table:style-name="ce47"/>
          <table:table-cell table:style-name="ce61" table:formula="of:=[.E80]+[.H80]+[.K80]+[.N80]+[.Q80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Marie-Claude ROSELLI</text:p>
          </table:table-cell>
          <table:table-cell table:style-name="ce24" office:value-type="string" calcext:value-type="string">
            <text:p>Verrières-le-Buisson</text:p>
          </table:table-cell>
          <table:table-cell table:style-name="ce34" office:value-type="float" office:value="25" calcext:value-type="float">
            <text:p>25</text:p>
          </table:table-cell>
          <table:table-cell table:style-name="ce41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160" calcext:value-type="float">
            <text:p>160</text:p>
          </table:table-cell>
          <table:table-cell table:style-name="ce47" office:value-type="float" office:value="24" calcext:value-type="float">
            <text:p>24</text:p>
          </table:table-cell>
          <table:table-cell table:style-name="ce32"/>
          <table:table-cell table:style-name="ce41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81]=1)*1000+([.P81]=2)*900+([.P81]=3)*820+([.P81]=4)*760+([.P81]=5)*700+([.P81]=6)*650+([.P81]=7)*600+([.P81]=8)*550+([.P81]=9)*540+([.P81]=10)*510+([.P81]=11)*480+([.P81]=12)*450+([.P81]=13)*420+([.P81]=14)*390+([.P81]=15)*360+([.P81]=16)*330+([.P81]=17)*320+([.P81]=18)*300+([.P81]=19)*280+([.P81]=20)*260+([.P81]=21)*240+([.P81]=22)*220+([.P81]=23)*200+([.P81]=24)*180+([.P81]=25)*160+([.P81]=26)*140+([.P81]=27)*120+([.P81]=28)*100+([.P81]=29)*80+([.P81]=30)*60+([.P81]=31)*40+([.P81]=32)*20+([.P81]=33)*10" office:value-type="float" office:value="0" calcext:value-type="float">
            <text:p>0</text:p>
          </table:table-cell>
          <table:table-cell table:style-name="ce47"/>
          <table:table-cell table:style-name="ce61" table:formula="of:=[.E81]+[.H81]+[.K81]+[.N81]+[.Q81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19" office:value-type="string" calcext:value-type="string">
            <text:p>Claude BOULESTEIX</text:p>
          </table:table-cell>
          <table:table-cell table:style-name="ce24" office:value-type="string" calcext:value-type="string">
            <text:p>Saint-Priest-en-Jarez</text:p>
          </table:table-cell>
          <table:table-cell table:style-name="ce34"/>
          <table:table-cell table:style-name="ce41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26" calcext:value-type="float">
            <text:p>26</text:p>
          </table:table-cell>
          <table:table-cell table:style-name="ce41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140" calcext:value-type="float">
            <text:p>140</text:p>
          </table:table-cell>
          <table:table-cell table:style-name="ce47" office:value-type="float" office:value="26" calcext:value-type="float">
            <text:p>26</text:p>
          </table:table-cell>
          <table:table-cell table:style-name="ce30"/>
          <table:table-cell table:style-name="ce41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82]=1)*1000+([.P82]=2)*900+([.P82]=3)*820+([.P82]=4)*760+([.P82]=5)*700+([.P82]=6)*650+([.P82]=7)*600+([.P82]=8)*550+([.P82]=9)*540+([.P82]=10)*510+([.P82]=11)*480+([.P82]=12)*450+([.P82]=13)*420+([.P82]=14)*390+([.P82]=15)*360+([.P82]=16)*330+([.P82]=17)*320+([.P82]=18)*300+([.P82]=19)*280+([.P82]=20)*260+([.P82]=21)*240+([.P82]=22)*220+([.P82]=23)*200+([.P82]=24)*180+([.P82]=25)*160+([.P82]=26)*140+([.P82]=27)*120+([.P82]=28)*100+([.P82]=29)*80+([.P82]=30)*60+([.P82]=31)*40+([.P82]=32)*20+([.P82]=33)*10" office:value-type="float" office:value="0" calcext:value-type="float">
            <text:p>0</text:p>
          </table:table-cell>
          <table:table-cell table:style-name="ce47"/>
          <table:table-cell table:style-name="ce61" table:formula="of:=[.E82]+[.H82]+[.K82]+[.N82]+[.Q82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0" office:value-type="string" calcext:value-type="string">
            <text:p>Constance DUBOIS</text:p>
          </table:table-cell>
          <table:table-cell table:style-name="ce24" office:value-type="string" calcext:value-type="string">
            <text:p>Viroflay</text:p>
          </table:table-cell>
          <table:table-cell table:style-name="ce34" office:value-type="float" office:value="26" calcext:value-type="float">
            <text:p>26</text:p>
          </table:table-cell>
          <table:table-cell table:style-name="ce41" table:formula="of:=([.D83]=1)*1000+([.D83]=2)*900+([.D83]=3)*820+([.D83]=4)*760+([.D83]=5)*700+([.D83]=6)*650+([.D83]=7)*600+([.D83]=8)*550+([.D83]=9)*540+([.D83]=10)*510+([.D83]=11)*480+([.D83]=12)*450+([.D83]=13)*420+([.D83]=14)*390+([.D83]=15)*360+([.D83]=16)*330+([.D83]=17)*320+([.D83]=18)*300+([.D83]=19)*280+([.D83]=20)*260+([.D83]=21)*240+([.D83]=22)*220+([.D83]=23)*200+([.D83]=24)*180+([.D83]=25)*160+([.D83]=26)*140+([.D83]=27)*120+([.D83]=28)*100+([.D83]=29)*80+([.D83]=30)*60+([.D83]=31)*40+([.D83]=32)*20+([.D83]=33)*10" office:value-type="float" office:value="140" calcext:value-type="float">
            <text:p>140</text:p>
          </table:table-cell>
          <table:table-cell table:style-name="ce47" office:value-type="float" office:value="26" calcext:value-type="float">
            <text:p>26</text:p>
          </table:table-cell>
          <table:table-cell table:style-name="ce32"/>
          <table:table-cell table:style-name="ce41" table:formula="of:=([.G83]=1)*1000+([.G83]=2)*900+([.G83]=3)*820+([.G83]=4)*760+([.G83]=5)*700+([.G83]=6)*650+([.G83]=7)*600+([.G83]=8)*550+([.G83]=9)*540+([.G83]=10)*510+([.G83]=11)*480+([.G83]=12)*450+([.G83]=13)*420+([.G83]=14)*390+([.G83]=15)*360+([.G83]=16)*330+([.G83]=17)*320+([.G83]=18)*300+([.G83]=19)*280+([.G83]=20)*260+([.G83]=21)*240+([.G83]=22)*220+([.G83]=23)*200+([.G83]=24)*180+([.G83]=25)*160+([.G83]=26)*140+([.G83]=27)*120+([.G83]=28)*100+([.G83]=29)*80+([.G83]=30)*60+([.G83]=31)*40+([.G83]=32)*20+([.G8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83]=1)*1000+([.J83]=2)*900+([.J83]=3)*820+([.J83]=4)*760+([.J83]=5)*700+([.J83]=6)*650+([.J83]=7)*600+([.J83]=8)*550+([.J83]=9)*540+([.J83]=10)*510+([.J83]=11)*480+([.J83]=12)*450+([.J83]=13)*420+([.J83]=14)*390+([.J83]=15)*360+([.J83]=16)*330+([.J83]=17)*320+([.J83]=18)*300+([.J83]=19)*280+([.J83]=20)*260+([.J83]=21)*240+([.J83]=22)*220+([.J83]=23)*200+([.J83]=24)*180+([.J83]=25)*160+([.J83]=26)*140+([.J83]=27)*120+([.J83]=28)*100+([.J83]=29)*80+([.J83]=30)*60+([.J83]=31)*40+([.J83]=32)*20+([.J83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83]=1)*1000+([.P83]=2)*900+([.P83]=3)*820+([.P83]=4)*760+([.P83]=5)*700+([.P83]=6)*650+([.P83]=7)*600+([.P83]=8)*550+([.P83]=9)*540+([.P83]=10)*510+([.P83]=11)*480+([.P83]=12)*450+([.P83]=13)*420+([.P83]=14)*390+([.P83]=15)*360+([.P83]=16)*330+([.P83]=17)*320+([.P83]=18)*300+([.P83]=19)*280+([.P83]=20)*260+([.P83]=21)*240+([.P83]=22)*220+([.P83]=23)*200+([.P83]=24)*180+([.P83]=25)*160+([.P83]=26)*140+([.P83]=27)*120+([.P83]=28)*100+([.P83]=29)*80+([.P83]=30)*60+([.P83]=31)*40+([.P83]=32)*20+([.P83]=33)*10" office:value-type="float" office:value="0" calcext:value-type="float">
            <text:p>0</text:p>
          </table:table-cell>
          <table:table-cell table:style-name="ce47"/>
          <table:table-cell table:style-name="ce61" table:formula="of:=[.E83]+[.H83]+[.K83]+[.N83]+[.Q83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20" office:value-type="string" calcext:value-type="string">
            <text:p>Jacqueline VILLENEUVE</text:p>
          </table:table-cell>
          <table:table-cell table:style-name="ce25" office:value-type="string" calcext:value-type="string">
            <text:p>Individuelle</text:p>
          </table:table-cell>
          <table:table-cell table:style-name="ce34" office:value-type="float" office:value="55" calcext:value-type="float">
            <text:p>55</text:p>
          </table:table-cell>
          <table:table-cell table:style-name="ce41" table:formula="of:=([.D84]=1)*1000+([.D84]=2)*900+([.D84]=3)*820+([.D84]=4)*760+([.D84]=5)*700+([.D84]=6)*650+([.D84]=7)*600+([.D84]=8)*550+([.D84]=9)*540+([.D84]=10)*510+([.D84]=11)*480+([.D84]=12)*450+([.D84]=13)*420+([.D84]=14)*390+([.D84]=15)*360+([.D84]=16)*330+([.D84]=17)*320+([.D84]=18)*300+([.D84]=19)*280+([.D84]=20)*260+([.D84]=21)*240+([.D84]=22)*220+([.D84]=23)*200+([.D84]=24)*180+([.D84]=25)*160+([.D84]=26)*140+([.D84]=27)*120+([.D84]=28)*100+([.D84]=29)*80+([.D84]=30)*60+([.D84]=31)*40+([.D84]=32)*20+([.D84]=33)*10" office:value-type="float" office:value="0" calcext:value-type="float">
            <text:p>0</text:p>
          </table:table-cell>
          <table:table-cell table:style-name="ce47" office:value-type="float" office:value="61" calcext:value-type="float">
            <text:p>61</text:p>
          </table:table-cell>
          <table:table-cell table:style-name="ce32" office:value-type="float" office:value="59" calcext:value-type="float">
            <text:p>59</text:p>
          </table:table-cell>
          <table:table-cell table:style-name="ce41" table:formula="of:=([.G84]=1)*1000+([.G84]=2)*900+([.G84]=3)*820+([.G84]=4)*760+([.G84]=5)*700+([.G84]=6)*650+([.G84]=7)*600+([.G84]=8)*550+([.G84]=9)*540+([.G84]=10)*510+([.G84]=11)*480+([.G84]=12)*450+([.G84]=13)*420+([.G84]=14)*390+([.G84]=15)*360+([.G84]=16)*330+([.G84]=17)*320+([.G84]=18)*300+([.G84]=19)*280+([.G84]=20)*260+([.G84]=21)*240+([.G84]=22)*220+([.G84]=23)*200+([.G84]=24)*180+([.G84]=25)*160+([.G84]=26)*140+([.G84]=27)*120+([.G84]=28)*100+([.G84]=29)*80+([.G84]=30)*60+([.G84]=31)*40+([.G84]=32)*20+([.G84]=33)*10" office:value-type="float" office:value="0" calcext:value-type="float">
            <text:p>0</text:p>
          </table:table-cell>
          <table:table-cell table:style-name="ce47" office:value-type="float" office:value="61" calcext:value-type="float">
            <text:p>61</text:p>
          </table:table-cell>
          <table:table-cell table:style-name="ce30"/>
          <table:table-cell table:style-name="ce41" table:formula="of:=([.J84]=1)*1000+([.J84]=2)*900+([.J84]=3)*820+([.J84]=4)*760+([.J84]=5)*700+([.J84]=6)*650+([.J84]=7)*600+([.J84]=8)*550+([.J84]=9)*540+([.J84]=10)*510+([.J84]=11)*480+([.J84]=12)*450+([.J84]=13)*420+([.J84]=14)*390+([.J84]=15)*360+([.J84]=16)*330+([.J84]=17)*320+([.J84]=18)*300+([.J84]=19)*280+([.J84]=20)*260+([.J84]=21)*240+([.J84]=22)*220+([.J84]=23)*200+([.J84]=24)*180+([.J84]=25)*160+([.J84]=26)*140+([.J84]=27)*120+([.J84]=28)*100+([.J84]=29)*80+([.J84]=30)*60+([.J84]=31)*40+([.J84]=32)*20+([.J84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27" calcext:value-type="float">
            <text:p>27</text:p>
          </table:table-cell>
          <table:table-cell table:style-name="ce41" table:formula="of:=([.M84]=1)*1000+([.M84]=2)*900+([.M84]=3)*820+([.M84]=4)*760+([.M84]=5)*700+([.M84]=6)*650+([.M84]=7)*600+([.M84]=8)*550+([.M84]=9)*540+([.M84]=10)*510+([.M84]=11)*480+([.M84]=12)*450+([.M84]=13)*420+([.M84]=14)*390+([.M84]=15)*360+([.M84]=16)*330+([.M84]=17)*320+([.M84]=18)*300+([.M84]=19)*280+([.M84]=20)*260+([.M84]=21)*240+([.M84]=22)*220+([.M84]=23)*200+([.M84]=24)*180+([.M84]=25)*160+([.M84]=26)*140+([.M84]=27)*120+([.M84]=28)*100+([.M84]=29)*80+([.M84]=30)*60+([.M84]=31)*40+([.M84]=32)*20+([.M84]=33)*10" office:value-type="float" office:value="120" calcext:value-type="float">
            <text:p>120</text:p>
          </table:table-cell>
          <table:table-cell table:style-name="ce30" office:value-type="float" office:value="24" calcext:value-type="float">
            <text:p>24</text:p>
          </table:table-cell>
          <table:table-cell table:style-name="ce32"/>
          <table:table-cell table:style-name="ce41" table:formula="of:=([.P84]=1)*1000+([.P84]=2)*900+([.P84]=3)*820+([.P84]=4)*760+([.P84]=5)*700+([.P84]=6)*650+([.P84]=7)*600+([.P84]=8)*550+([.P84]=9)*540+([.P84]=10)*510+([.P84]=11)*480+([.P84]=12)*450+([.P84]=13)*420+([.P84]=14)*390+([.P84]=15)*360+([.P84]=16)*330+([.P84]=17)*320+([.P84]=18)*300+([.P84]=19)*280+([.P84]=20)*260+([.P84]=21)*240+([.P84]=22)*220+([.P84]=23)*200+([.P84]=24)*180+([.P84]=25)*160+([.P84]=26)*140+([.P84]=27)*120+([.P84]=28)*100+([.P84]=29)*80+([.P84]=30)*60+([.P84]=31)*40+([.P84]=32)*20+([.P84]=33)*10" office:value-type="float" office:value="0" calcext:value-type="float">
            <text:p>0</text:p>
          </table:table-cell>
          <table:table-cell table:style-name="ce47"/>
          <table:table-cell table:style-name="ce61" table:formula="of:=[.E84]+[.H84]+[.K84]+[.N84]+[.Q84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0" office:value-type="string" calcext:value-type="string">
            <text:p>Didier COUTURE</text:p>
          </table:table-cell>
          <table:table-cell table:style-name="ce25" office:value-type="string" calcext:value-type="string">
            <text:p>Chimay</text:p>
          </table:table-cell>
          <table:table-cell table:style-name="ce35"/>
          <table:table-cell table:style-name="ce41" table:formula="of:=([.D85]=1)*1000+([.D85]=2)*900+([.D85]=3)*820+([.D85]=4)*760+([.D85]=5)*700+([.D85]=6)*650+([.D85]=7)*600+([.D85]=8)*550+([.D85]=9)*540+([.D85]=10)*510+([.D85]=11)*480+([.D85]=12)*450+([.D85]=13)*420+([.D85]=14)*390+([.D85]=15)*360+([.D85]=16)*330+([.D85]=17)*320+([.D85]=18)*300+([.D85]=19)*280+([.D85]=20)*260+([.D85]=21)*240+([.D85]=22)*220+([.D85]=23)*200+([.D85]=24)*180+([.D85]=25)*160+([.D85]=26)*140+([.D85]=27)*120+([.D85]=28)*100+([.D85]=29)*80+([.D85]=30)*60+([.D85]=31)*40+([.D85]=32)*20+([.D85]=33)*10" office:value-type="float" office:value="0" calcext:value-type="float">
            <text:p>0</text:p>
          </table:table-cell>
          <table:table-cell table:style-name="ce35"/>
          <table:table-cell table:style-name="ce32" office:value-type="float" office:value="27" calcext:value-type="float">
            <text:p>27</text:p>
          </table:table-cell>
          <table:table-cell table:style-name="ce41" table:formula="of:=([.G85]=1)*1000+([.G85]=2)*900+([.G85]=3)*820+([.G85]=4)*760+([.G85]=5)*700+([.G85]=6)*650+([.G85]=7)*600+([.G85]=8)*550+([.G85]=9)*540+([.G85]=10)*510+([.G85]=11)*480+([.G85]=12)*450+([.G85]=13)*420+([.G85]=14)*390+([.G85]=15)*360+([.G85]=16)*330+([.G85]=17)*320+([.G85]=18)*300+([.G85]=19)*280+([.G85]=20)*260+([.G85]=21)*240+([.G85]=22)*220+([.G85]=23)*200+([.G85]=24)*180+([.G85]=25)*160+([.G85]=26)*140+([.G85]=27)*120+([.G85]=28)*100+([.G85]=29)*80+([.G85]=30)*60+([.G85]=31)*40+([.G85]=32)*20+([.G85]=33)*10" office:value-type="float" office:value="120" calcext:value-type="float">
            <text:p>120</text:p>
          </table:table-cell>
          <table:table-cell table:style-name="ce47" office:value-type="float" office:value="21" calcext:value-type="float">
            <text:p>21</text:p>
          </table:table-cell>
          <table:table-cell table:style-name="ce30"/>
          <table:table-cell table:style-name="ce41" table:formula="of:=([.J85]=1)*1000+([.J85]=2)*900+([.J85]=3)*820+([.J85]=4)*760+([.J85]=5)*700+([.J85]=6)*650+([.J85]=7)*600+([.J85]=8)*550+([.J85]=9)*540+([.J85]=10)*510+([.J85]=11)*480+([.J85]=12)*450+([.J85]=13)*420+([.J85]=14)*390+([.J85]=15)*360+([.J85]=16)*330+([.J85]=17)*320+([.J85]=18)*300+([.J85]=19)*280+([.J85]=20)*260+([.J85]=21)*240+([.J85]=22)*220+([.J85]=23)*200+([.J85]=24)*180+([.J85]=25)*160+([.J85]=26)*140+([.J85]=27)*120+([.J85]=28)*100+([.J85]=29)*80+([.J85]=30)*60+([.J85]=31)*40+([.J85]=32)*20+([.J85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85]=1)*1000+([.P85]=2)*900+([.P85]=3)*820+([.P85]=4)*760+([.P85]=5)*700+([.P85]=6)*650+([.P85]=7)*600+([.P85]=8)*550+([.P85]=9)*540+([.P85]=10)*510+([.P85]=11)*480+([.P85]=12)*450+([.P85]=13)*420+([.P85]=14)*390+([.P85]=15)*360+([.P85]=16)*330+([.P85]=17)*320+([.P85]=18)*300+([.P85]=19)*280+([.P85]=20)*260+([.P85]=21)*240+([.P85]=22)*220+([.P85]=23)*200+([.P85]=24)*180+([.P85]=25)*160+([.P85]=26)*140+([.P85]=27)*120+([.P85]=28)*100+([.P85]=29)*80+([.P85]=30)*60+([.P85]=31)*40+([.P85]=32)*20+([.P85]=33)*10" office:value-type="float" office:value="0" calcext:value-type="float">
            <text:p>0</text:p>
          </table:table-cell>
          <table:table-cell table:style-name="ce47"/>
          <table:table-cell table:style-name="ce61" table:formula="of:=[.E85]+[.H85]+[.K85]+[.N85]+[.Q85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0" office:value-type="string" calcext:value-type="string">
            <text:p>Karine LARDIÈRE</text:p>
          </table:table-cell>
          <table:table-cell table:style-name="ce24" office:value-type="string" calcext:value-type="string">
            <text:p>Douai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formula="of:=([.D86]=1)*1000+([.D86]=2)*900+([.D86]=3)*820+([.D86]=4)*760+([.D86]=5)*700+([.D86]=6)*650+([.D86]=7)*600+([.D86]=8)*550+([.D86]=9)*540+([.D86]=10)*510+([.D86]=11)*480+([.D86]=12)*450+([.D86]=13)*420+([.D86]=14)*390+([.D86]=15)*360+([.D86]=16)*330+([.D86]=17)*320+([.D86]=18)*300+([.D86]=19)*280+([.D86]=20)*260+([.D86]=21)*240+([.D86]=22)*220+([.D86]=23)*200+([.D86]=24)*180+([.D86]=25)*160+([.D86]=26)*140+([.D86]=27)*120+([.D86]=28)*100+([.D86]=29)*80+([.D86]=30)*60+([.D86]=31)*40+([.D86]=32)*20+([.D86]=33)*10" office:value-type="float" office:value="120" calcext:value-type="float">
            <text:p>120</text:p>
          </table:table-cell>
          <table:table-cell table:style-name="ce34" office:value-type="float" office:value="28" calcext:value-type="float">
            <text:p>28</text:p>
          </table:table-cell>
          <table:table-cell table:style-name="ce32"/>
          <table:table-cell table:style-name="ce41" table:formula="of:=([.G86]=1)*1000+([.G86]=2)*900+([.G86]=3)*820+([.G86]=4)*760+([.G86]=5)*700+([.G86]=6)*650+([.G86]=7)*600+([.G86]=8)*550+([.G86]=9)*540+([.G86]=10)*510+([.G86]=11)*480+([.G86]=12)*450+([.G86]=13)*420+([.G86]=14)*390+([.G86]=15)*360+([.G86]=16)*330+([.G86]=17)*320+([.G86]=18)*300+([.G86]=19)*280+([.G86]=20)*260+([.G86]=21)*240+([.G86]=22)*220+([.G86]=23)*200+([.G86]=24)*180+([.G86]=25)*160+([.G86]=26)*140+([.G86]=27)*120+([.G86]=28)*100+([.G86]=29)*80+([.G86]=30)*60+([.G86]=31)*40+([.G86]=32)*20+([.G8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86]=1)*1000+([.J86]=2)*900+([.J86]=3)*820+([.J86]=4)*760+([.J86]=5)*700+([.J86]=6)*650+([.J86]=7)*600+([.J86]=8)*550+([.J86]=9)*540+([.J86]=10)*510+([.J86]=11)*480+([.J86]=12)*450+([.J86]=13)*420+([.J86]=14)*390+([.J86]=15)*360+([.J86]=16)*330+([.J86]=17)*320+([.J86]=18)*300+([.J86]=19)*280+([.J86]=20)*260+([.J86]=21)*240+([.J86]=22)*220+([.J86]=23)*200+([.J86]=24)*180+([.J86]=25)*160+([.J86]=26)*140+([.J86]=27)*120+([.J86]=28)*100+([.J86]=29)*80+([.J86]=30)*60+([.J86]=31)*40+([.J86]=32)*20+([.J86]=33)*1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86]=1)*1000+([.P86]=2)*900+([.P86]=3)*820+([.P86]=4)*760+([.P86]=5)*700+([.P86]=6)*650+([.P86]=7)*600+([.P86]=8)*550+([.P86]=9)*540+([.P86]=10)*510+([.P86]=11)*480+([.P86]=12)*450+([.P86]=13)*420+([.P86]=14)*390+([.P86]=15)*360+([.P86]=16)*330+([.P86]=17)*320+([.P86]=18)*300+([.P86]=19)*280+([.P86]=20)*260+([.P86]=21)*240+([.P86]=22)*220+([.P86]=23)*200+([.P86]=24)*180+([.P86]=25)*160+([.P86]=26)*140+([.P86]=27)*120+([.P86]=28)*100+([.P86]=29)*80+([.P86]=30)*60+([.P86]=31)*40+([.P86]=32)*20+([.P86]=33)*10" office:value-type="float" office:value="0" calcext:value-type="float">
            <text:p>0</text:p>
          </table:table-cell>
          <table:table-cell table:style-name="ce47"/>
          <table:table-cell table:style-name="ce61" table:formula="of:=[.E86]+[.H86]+[.K86]+[.N86]+[.Q86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18" office:value-type="string" calcext:value-type="string">
            <text:p>Jean-Pierre CAUSSANEL</text:p>
          </table:table-cell>
          <table:table-cell table:style-name="ce25" office:value-type="string" calcext:value-type="string">
            <text:p>Dijon</text:p>
          </table:table-cell>
          <table:table-cell table:style-name="ce34"/>
          <table:table-cell table:style-name="ce41" table:formula="of:=([.D87]=1)*1000+([.D87]=2)*900+([.D87]=3)*820+([.D87]=4)*760+([.D87]=5)*700+([.D87]=6)*650+([.D87]=7)*600+([.D87]=8)*550+([.D87]=9)*540+([.D87]=10)*510+([.D87]=11)*480+([.D87]=12)*450+([.D87]=13)*420+([.D87]=14)*390+([.D87]=15)*360+([.D87]=16)*330+([.D87]=17)*320+([.D87]=18)*300+([.D87]=19)*280+([.D87]=20)*260+([.D87]=21)*240+([.D87]=22)*220+([.D87]=23)*200+([.D87]=24)*180+([.D87]=25)*160+([.D87]=26)*140+([.D87]=27)*120+([.D87]=28)*100+([.D87]=29)*80+([.D87]=30)*60+([.D87]=31)*40+([.D87]=32)*20+([.D87]=33)*10" office:value-type="float" office:value="0" calcext:value-type="float">
            <text:p>0</text:p>
          </table:table-cell>
          <table:table-cell table:style-name="ce34"/>
          <table:table-cell table:style-name="ce33"/>
          <table:table-cell table:style-name="ce41" table:formula="of:=([.G87]=1)*1000+([.G87]=2)*900+([.G87]=3)*820+([.G87]=4)*760+([.G87]=5)*700+([.G87]=6)*650+([.G87]=7)*600+([.G87]=8)*550+([.G87]=9)*540+([.G87]=10)*510+([.G87]=11)*480+([.G87]=12)*450+([.G87]=13)*420+([.G87]=14)*390+([.G87]=15)*360+([.G87]=16)*330+([.G87]=17)*320+([.G87]=18)*300+([.G87]=19)*280+([.G87]=20)*260+([.G87]=21)*240+([.G87]=22)*220+([.G87]=23)*200+([.G87]=24)*180+([.G87]=25)*160+([.G87]=26)*140+([.G87]=27)*120+([.G87]=28)*100+([.G87]=29)*80+([.G87]=30)*60+([.G87]=31)*40+([.G87]=32)*20+([.G87]=33)*10" office:value-type="float" office:value="0" calcext:value-type="float">
            <text:p>0</text:p>
          </table:table-cell>
          <table:table-cell table:style-name="ce48"/>
          <table:table-cell table:style-name="ce30"/>
          <table:table-cell table:style-name="ce41" table:formula="of:=([.J87]=1)*1000+([.J87]=2)*900+([.J87]=3)*820+([.J87]=4)*760+([.J87]=5)*700+([.J87]=6)*650+([.J87]=7)*600+([.J87]=8)*550+([.J87]=9)*540+([.J87]=10)*510+([.J87]=11)*480+([.J87]=12)*450+([.J87]=13)*420+([.J87]=14)*390+([.J87]=15)*360+([.J87]=16)*330+([.J87]=17)*320+([.J87]=18)*300+([.J87]=19)*280+([.J87]=20)*260+([.J87]=21)*240+([.J87]=22)*220+([.J87]=23)*200+([.J87]=24)*180+([.J87]=25)*160+([.J87]=26)*140+([.J87]=27)*120+([.J87]=28)*100+([.J87]=29)*80+([.J87]=30)*60+([.J87]=31)*40+([.J87]=32)*20+([.J87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33" calcext:value-type="float">
            <text:p>33</text:p>
          </table:table-cell>
          <table:table-cell table:style-name="ce41" table:formula="of:=([.M87]=1)*1000+([.M87]=2)*900+([.M87]=3)*820+([.M87]=4)*760+([.M87]=5)*700+([.M87]=6)*650+([.M87]=7)*600+([.M87]=8)*550+([.M87]=9)*540+([.M87]=10)*510+([.M87]=11)*480+([.M87]=12)*450+([.M87]=13)*420+([.M87]=14)*390+([.M87]=15)*360+([.M87]=16)*330+([.M87]=17)*320+([.M87]=18)*300+([.M87]=19)*280+([.M87]=20)*260+([.M87]=21)*240+([.M87]=22)*220+([.M87]=23)*200+([.M87]=24)*180+([.M87]=25)*160+([.M87]=26)*140+([.M87]=27)*120+([.M87]=28)*100+([.M87]=29)*80+([.M87]=30)*60+([.M87]=31)*40+([.M87]=32)*20+([.M87]=33)*10" office:value-type="float" office:value="10" calcext:value-type="float">
            <text:p>10</text:p>
          </table:table-cell>
          <table:table-cell table:style-name="ce30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41" table:formula="of:=([.P87]=1)*1000+([.P87]=2)*900+([.P87]=3)*820+([.P87]=4)*760+([.P87]=5)*700+([.P87]=6)*650+([.P87]=7)*600+([.P87]=8)*550+([.P87]=9)*540+([.P87]=10)*510+([.P87]=11)*480+([.P87]=12)*450+([.P87]=13)*420+([.P87]=14)*390+([.P87]=15)*360+([.P87]=16)*330+([.P87]=17)*320+([.P87]=18)*300+([.P87]=19)*280+([.P87]=20)*260+([.P87]=21)*240+([.P87]=22)*220+([.P87]=23)*200+([.P87]=24)*180+([.P87]=25)*160+([.P87]=26)*140+([.P87]=27)*120+([.P87]=28)*100+([.P87]=29)*80+([.P87]=30)*60+([.P87]=31)*40+([.P87]=32)*20+([.P87]=33)*10" office:value-type="float" office:value="100" calcext:value-type="float">
            <text:p>100</text:p>
          </table:table-cell>
          <table:table-cell table:style-name="ce47" office:value-type="float" office:value="23" calcext:value-type="float">
            <text:p>23</text:p>
          </table:table-cell>
          <table:table-cell table:style-name="ce61" table:formula="of:=[.E87]+[.H87]+[.K87]+[.N87]+[.Q87]" office:value-type="float" office:value="110" calcext:value-type="float">
            <text:p>110</text:p>
          </table:table-cell>
          <table:table-cell table:number-columns-repeated="1005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8" office:value-type="string" calcext:value-type="string">
            <text:p>Pascal ROUSSEL</text:p>
          </table:table-cell>
          <table:table-cell table:style-name="ce25" office:value-type="string" calcext:value-type="string">
            <text:p>Dijon</text:p>
          </table:table-cell>
          <table:table-cell table:style-name="ce34" office:value-type="float" office:value="29" calcext:value-type="float">
            <text:p>29</text:p>
          </table:table-cell>
          <table:table-cell table:style-name="ce41" table:formula="of:=([.D88]=1)*1000+([.D88]=2)*900+([.D88]=3)*820+([.D88]=4)*760+([.D88]=5)*700+([.D88]=6)*650+([.D88]=7)*600+([.D88]=8)*550+([.D88]=9)*540+([.D88]=10)*510+([.D88]=11)*480+([.D88]=12)*450+([.D88]=13)*420+([.D88]=14)*390+([.D88]=15)*360+([.D88]=16)*330+([.D88]=17)*320+([.D88]=18)*300+([.D88]=19)*280+([.D88]=20)*260+([.D88]=21)*240+([.D88]=22)*220+([.D88]=23)*200+([.D88]=24)*180+([.D88]=25)*160+([.D88]=26)*140+([.D88]=27)*120+([.D88]=28)*100+([.D88]=29)*80+([.D88]=30)*60+([.D88]=31)*40+([.D88]=32)*20+([.D88]=33)*10" office:value-type="float" office:value="80" calcext:value-type="float">
            <text:p>80</text:p>
          </table:table-cell>
          <table:table-cell table:style-name="ce34" office:value-type="float" office:value="31" calcext:value-type="float">
            <text:p>31</text:p>
          </table:table-cell>
          <table:table-cell table:style-name="ce33" office:value-type="float" office:value="54" calcext:value-type="float">
            <text:p>54</text:p>
          </table:table-cell>
          <table:table-cell table:style-name="ce41" table:formula="of:=([.G88]=1)*1000+([.G88]=2)*900+([.G88]=3)*820+([.G88]=4)*760+([.G88]=5)*700+([.G88]=6)*650+([.G88]=7)*600+([.G88]=8)*550+([.G88]=9)*540+([.G88]=10)*510+([.G88]=11)*480+([.G88]=12)*450+([.G88]=13)*420+([.G88]=14)*390+([.G88]=15)*360+([.G88]=16)*330+([.G88]=17)*320+([.G88]=18)*300+([.G88]=19)*280+([.G88]=20)*260+([.G88]=21)*240+([.G88]=22)*220+([.G88]=23)*200+([.G88]=24)*180+([.G88]=25)*160+([.G88]=26)*140+([.G88]=27)*120+([.G88]=28)*100+([.G88]=29)*80+([.G88]=30)*60+([.G88]=31)*40+([.G88]=32)*20+([.G88]=33)*10" office:value-type="float" office:value="0" calcext:value-type="float">
            <text:p>0</text:p>
          </table:table-cell>
          <table:table-cell table:style-name="ce48" office:value-type="float" office:value="54" calcext:value-type="float">
            <text:p>54</text:p>
          </table:table-cell>
          <table:table-cell table:style-name="ce30"/>
          <table:table-cell table:style-name="ce41" table:formula="of:=([.J88]=1)*1000+([.J88]=2)*900+([.J88]=3)*820+([.J88]=4)*760+([.J88]=5)*700+([.J88]=6)*650+([.J88]=7)*600+([.J88]=8)*550+([.J88]=9)*540+([.J88]=10)*510+([.J88]=11)*480+([.J88]=12)*450+([.J88]=13)*420+([.J88]=14)*390+([.J88]=15)*360+([.J88]=16)*330+([.J88]=17)*320+([.J88]=18)*300+([.J88]=19)*280+([.J88]=20)*260+([.J88]=21)*240+([.J88]=22)*220+([.J88]=23)*200+([.J88]=24)*180+([.J88]=25)*160+([.J88]=26)*140+([.J88]=27)*120+([.J88]=28)*100+([.J88]=29)*80+([.J88]=30)*60+([.J88]=31)*40+([.J88]=32)*20+([.J88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88]=1)*1000+([.P88]=2)*900+([.P88]=3)*820+([.P88]=4)*760+([.P88]=5)*700+([.P88]=6)*650+([.P88]=7)*600+([.P88]=8)*550+([.P88]=9)*540+([.P88]=10)*510+([.P88]=11)*480+([.P88]=12)*450+([.P88]=13)*420+([.P88]=14)*390+([.P88]=15)*360+([.P88]=16)*330+([.P88]=17)*320+([.P88]=18)*300+([.P88]=19)*280+([.P88]=20)*260+([.P88]=21)*240+([.P88]=22)*220+([.P88]=23)*200+([.P88]=24)*180+([.P88]=25)*160+([.P88]=26)*140+([.P88]=27)*120+([.P88]=28)*100+([.P88]=29)*80+([.P88]=30)*60+([.P88]=31)*40+([.P88]=32)*20+([.P88]=33)*10" office:value-type="float" office:value="0" calcext:value-type="float">
            <text:p>0</text:p>
          </table:table-cell>
          <table:table-cell table:style-name="ce47"/>
          <table:table-cell table:style-name="ce61" table:formula="of:=[.E88]+[.H88]+[.K88]+[.N88]+[.Q88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Chantal DARDENNE</text:p>
          </table:table-cell>
          <table:table-cell table:style-name="ce25" office:value-type="string" calcext:value-type="string">
            <text:p>Individuelle</text:p>
          </table:table-cell>
          <table:table-cell table:style-name="ce34"/>
          <table:table-cell table:style-name="ce41" table:formula="of:=([.D89]=1)*1000+([.D89]=2)*900+([.D89]=3)*820+([.D89]=4)*760+([.D89]=5)*700+([.D89]=6)*650+([.D89]=7)*600+([.D89]=8)*550+([.D89]=9)*540+([.D89]=10)*510+([.D89]=11)*480+([.D89]=12)*450+([.D89]=13)*420+([.D89]=14)*390+([.D89]=15)*360+([.D89]=16)*330+([.D89]=17)*320+([.D89]=18)*300+([.D89]=19)*280+([.D89]=20)*260+([.D89]=21)*240+([.D89]=22)*220+([.D89]=23)*200+([.D89]=24)*180+([.D89]=25)*160+([.D89]=26)*140+([.D89]=27)*120+([.D89]=28)*100+([.D89]=29)*80+([.D89]=30)*60+([.D89]=31)*40+([.D89]=32)*20+([.D89]=33)*10" office:value-type="float" office:value="0" calcext:value-type="float">
            <text:p>0</text:p>
          </table:table-cell>
          <table:table-cell table:style-name="ce46"/>
          <table:table-cell table:style-name="ce32"/>
          <table:table-cell table:style-name="ce41" table:formula="of:=([.G89]=1)*1000+([.G89]=2)*900+([.G89]=3)*820+([.G89]=4)*760+([.G89]=5)*700+([.G89]=6)*650+([.G89]=7)*600+([.G89]=8)*550+([.G89]=9)*540+([.G89]=10)*510+([.G89]=11)*480+([.G89]=12)*450+([.G89]=13)*420+([.G89]=14)*390+([.G89]=15)*360+([.G89]=16)*330+([.G89]=17)*320+([.G89]=18)*300+([.G89]=19)*280+([.G89]=20)*260+([.G89]=21)*240+([.G89]=22)*220+([.G89]=23)*200+([.G89]=24)*180+([.G89]=25)*160+([.G89]=26)*140+([.G89]=27)*120+([.G89]=28)*100+([.G89]=29)*80+([.G89]=30)*60+([.G89]=31)*40+([.G89]=32)*20+([.G8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89]=1)*1000+([.J89]=2)*900+([.J89]=3)*820+([.J89]=4)*760+([.J89]=5)*700+([.J89]=6)*650+([.J89]=7)*600+([.J89]=8)*550+([.J89]=9)*540+([.J89]=10)*510+([.J89]=11)*480+([.J89]=12)*450+([.J89]=13)*420+([.J89]=14)*390+([.J89]=15)*360+([.J89]=16)*330+([.J89]=17)*320+([.J89]=18)*300+([.J89]=19)*280+([.J89]=20)*260+([.J89]=21)*240+([.J89]=22)*220+([.J89]=23)*200+([.J89]=24)*180+([.J89]=25)*160+([.J89]=26)*140+([.J89]=27)*120+([.J89]=28)*100+([.J89]=29)*80+([.J89]=30)*60+([.J89]=31)*40+([.J89]=32)*20+([.J89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89]=1)*1000+([.M89]=2)*900+([.M89]=3)*820+([.M89]=4)*760+([.M89]=5)*700+([.M89]=6)*650+([.M89]=7)*600+([.M89]=8)*550+([.M89]=9)*540+([.M89]=10)*510+([.M89]=11)*480+([.M89]=12)*450+([.M89]=13)*420+([.M89]=14)*390+([.M89]=15)*360+([.M89]=16)*330+([.M89]=17)*320+([.M89]=18)*300+([.M89]=19)*280+([.M89]=20)*260+([.M89]=21)*240+([.M89]=22)*220+([.M89]=23)*200+([.M89]=24)*180+([.M89]=25)*160+([.M89]=26)*140+([.M89]=27)*120+([.M89]=28)*100+([.M89]=29)*80+([.M89]=30)*60+([.M89]=31)*40+([.M89]=32)*20+([.M89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29" calcext:value-type="float">
            <text:p>29</text:p>
          </table:table-cell>
          <table:table-cell table:style-name="ce41" table:formula="of:=([.P89]=1)*1000+([.P89]=2)*900+([.P89]=3)*820+([.P89]=4)*760+([.P89]=5)*700+([.P89]=6)*650+([.P89]=7)*600+([.P89]=8)*550+([.P89]=9)*540+([.P89]=10)*510+([.P89]=11)*480+([.P89]=12)*450+([.P89]=13)*420+([.P89]=14)*390+([.P89]=15)*360+([.P89]=16)*330+([.P89]=17)*320+([.P89]=18)*300+([.P89]=19)*280+([.P89]=20)*260+([.P89]=21)*240+([.P89]=22)*220+([.P89]=23)*200+([.P89]=24)*180+([.P89]=25)*160+([.P89]=26)*140+([.P89]=27)*120+([.P89]=28)*100+([.P89]=29)*80+([.P89]=30)*60+([.P89]=31)*40+([.P89]=32)*20+([.P89]=33)*10" office:value-type="float" office:value="80" calcext:value-type="float">
            <text:p>80</text:p>
          </table:table-cell>
          <table:table-cell table:style-name="ce47" office:value-type="float" office:value="31" calcext:value-type="float">
            <text:p>31</text:p>
          </table:table-cell>
          <table:table-cell table:style-name="ce61" table:formula="of:=[.E89]+[.H89]+[.K89]+[.N89]+[.Q89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0" office:value-type="string" calcext:value-type="string">
            <text:p>Patrick PENET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1" table:formula="of:=([.D90]=1)*1000+([.D90]=2)*900+([.D90]=3)*820+([.D90]=4)*760+([.D90]=5)*700+([.D90]=6)*650+([.D90]=7)*600+([.D90]=8)*550+([.D90]=9)*540+([.D90]=10)*510+([.D90]=11)*480+([.D90]=12)*450+([.D90]=13)*420+([.D90]=14)*390+([.D90]=15)*360+([.D90]=16)*330+([.D90]=17)*320+([.D90]=18)*300+([.D90]=19)*280+([.D90]=20)*260+([.D90]=21)*240+([.D90]=22)*220+([.D90]=23)*200+([.D90]=24)*180+([.D90]=25)*160+([.D90]=26)*140+([.D90]=27)*120+([.D90]=28)*100+([.D90]=29)*80+([.D90]=30)*60+([.D90]=31)*40+([.D90]=32)*20+([.D90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90]=1)*1000+([.G90]=2)*900+([.G90]=3)*820+([.G90]=4)*760+([.G90]=5)*700+([.G90]=6)*650+([.G90]=7)*600+([.G90]=8)*550+([.G90]=9)*540+([.G90]=10)*510+([.G90]=11)*480+([.G90]=12)*450+([.G90]=13)*420+([.G90]=14)*390+([.G90]=15)*360+([.G90]=16)*330+([.G90]=17)*320+([.G90]=18)*300+([.G90]=19)*280+([.G90]=20)*260+([.G90]=21)*240+([.G90]=22)*220+([.G90]=23)*200+([.G90]=24)*180+([.G90]=25)*160+([.G90]=26)*140+([.G90]=27)*120+([.G90]=28)*100+([.G90]=29)*80+([.G90]=30)*60+([.G90]=31)*40+([.G90]=32)*20+([.G9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90]=1)*1000+([.J90]=2)*900+([.J90]=3)*820+([.J90]=4)*760+([.J90]=5)*700+([.J90]=6)*650+([.J90]=7)*600+([.J90]=8)*550+([.J90]=9)*540+([.J90]=10)*510+([.J90]=11)*480+([.J90]=12)*450+([.J90]=13)*420+([.J90]=14)*390+([.J90]=15)*360+([.J90]=16)*330+([.J90]=17)*320+([.J90]=18)*300+([.J90]=19)*280+([.J90]=20)*260+([.J90]=21)*240+([.J90]=22)*220+([.J90]=23)*200+([.J90]=24)*180+([.J90]=25)*160+([.J90]=26)*140+([.J90]=27)*120+([.J90]=28)*100+([.J90]=29)*80+([.J90]=30)*60+([.J90]=31)*40+([.J90]=32)*20+([.J90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29" calcext:value-type="float">
            <text:p>29</text:p>
          </table:table-cell>
          <table:table-cell table:style-name="ce41" table:formula="of:=([.M90]=1)*1000+([.M90]=2)*900+([.M90]=3)*820+([.M90]=4)*760+([.M90]=5)*700+([.M90]=6)*650+([.M90]=7)*600+([.M90]=8)*550+([.M90]=9)*540+([.M90]=10)*510+([.M90]=11)*480+([.M90]=12)*450+([.M90]=13)*420+([.M90]=14)*390+([.M90]=15)*360+([.M90]=16)*330+([.M90]=17)*320+([.M90]=18)*300+([.M90]=19)*280+([.M90]=20)*260+([.M90]=21)*240+([.M90]=22)*220+([.M90]=23)*200+([.M90]=24)*180+([.M90]=25)*160+([.M90]=26)*140+([.M90]=27)*120+([.M90]=28)*100+([.M90]=29)*80+([.M90]=30)*60+([.M90]=31)*40+([.M90]=32)*20+([.M90]=33)*10" office:value-type="float" office:value="80" calcext:value-type="float">
            <text:p>80</text:p>
          </table:table-cell>
          <table:table-cell table:style-name="ce30" office:value-type="float" office:value="21" calcext:value-type="float">
            <text:p>21</text:p>
          </table:table-cell>
          <table:table-cell table:style-name="ce32"/>
          <table:table-cell table:style-name="ce41" table:formula="of:=([.P90]=1)*1000+([.P90]=2)*900+([.P90]=3)*820+([.P90]=4)*760+([.P90]=5)*700+([.P90]=6)*650+([.P90]=7)*600+([.P90]=8)*550+([.P90]=9)*540+([.P90]=10)*510+([.P90]=11)*480+([.P90]=12)*450+([.P90]=13)*420+([.P90]=14)*390+([.P90]=15)*360+([.P90]=16)*330+([.P90]=17)*320+([.P90]=18)*300+([.P90]=19)*280+([.P90]=20)*260+([.P90]=21)*240+([.P90]=22)*220+([.P90]=23)*200+([.P90]=24)*180+([.P90]=25)*160+([.P90]=26)*140+([.P90]=27)*120+([.P90]=28)*100+([.P90]=29)*80+([.P90]=30)*60+([.P90]=31)*40+([.P90]=32)*20+([.P90]=33)*10" office:value-type="float" office:value="0" calcext:value-type="float">
            <text:p>0</text:p>
          </table:table-cell>
          <table:table-cell table:style-name="ce47"/>
          <table:table-cell table:style-name="ce61" table:formula="of:=[.E90]+[.H90]+[.K90]+[.N90]+[.Q90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8" office:value-type="string" calcext:value-type="string">
            <text:p>Jean-Marie SIMONET</text:p>
          </table:table-cell>
          <table:table-cell table:style-name="ce24" office:value-type="string" calcext:value-type="string">
            <text:p>Saint-Mihiel</text:p>
          </table:table-cell>
          <table:table-cell table:style-name="ce34"/>
          <table:table-cell table:style-name="ce41" table:formula="of:=([.D91]=1)*1000+([.D91]=2)*900+([.D91]=3)*820+([.D91]=4)*760+([.D91]=5)*700+([.D91]=6)*650+([.D91]=7)*600+([.D91]=8)*550+([.D91]=9)*540+([.D91]=10)*510+([.D91]=11)*480+([.D91]=12)*450+([.D91]=13)*420+([.D91]=14)*390+([.D91]=15)*360+([.D91]=16)*330+([.D91]=17)*320+([.D91]=18)*300+([.D91]=19)*280+([.D91]=20)*260+([.D91]=21)*240+([.D91]=22)*220+([.D91]=23)*200+([.D91]=24)*180+([.D91]=25)*160+([.D91]=26)*140+([.D91]=27)*120+([.D91]=28)*100+([.D91]=29)*80+([.D91]=30)*60+([.D91]=31)*40+([.D91]=32)*20+([.D91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91]=1)*1000+([.G91]=2)*900+([.G91]=3)*820+([.G91]=4)*760+([.G91]=5)*700+([.G91]=6)*650+([.G91]=7)*600+([.G91]=8)*550+([.G91]=9)*540+([.G91]=10)*510+([.G91]=11)*480+([.G91]=12)*450+([.G91]=13)*420+([.G91]=14)*390+([.G91]=15)*360+([.G91]=16)*330+([.G91]=17)*320+([.G91]=18)*300+([.G91]=19)*280+([.G91]=20)*260+([.G91]=21)*240+([.G91]=22)*220+([.G91]=23)*200+([.G91]=24)*180+([.G91]=25)*160+([.G91]=26)*140+([.G91]=27)*120+([.G91]=28)*100+([.G91]=29)*80+([.G91]=30)*60+([.G91]=31)*40+([.G91]=32)*20+([.G91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31" calcext:value-type="float">
            <text:p>31</text:p>
          </table:table-cell>
          <table:table-cell table:style-name="ce41" table:formula="of:=([.J91]=1)*1000+([.J91]=2)*900+([.J91]=3)*820+([.J91]=4)*760+([.J91]=5)*700+([.J91]=6)*650+([.J91]=7)*600+([.J91]=8)*550+([.J91]=9)*540+([.J91]=10)*510+([.J91]=11)*480+([.J91]=12)*450+([.J91]=13)*420+([.J91]=14)*390+([.J91]=15)*360+([.J91]=16)*330+([.J91]=17)*320+([.J91]=18)*300+([.J91]=19)*280+([.J91]=20)*260+([.J91]=21)*240+([.J91]=22)*220+([.J91]=23)*200+([.J91]=24)*180+([.J91]=25)*160+([.J91]=26)*140+([.J91]=27)*120+([.J91]=28)*100+([.J91]=29)*80+([.J91]=30)*60+([.J91]=31)*40+([.J91]=32)*20+([.J91]=33)*10" office:value-type="float" office:value="40" calcext:value-type="float">
            <text:p>40</text:p>
          </table:table-cell>
          <table:table-cell table:style-name="ce30" office:value-type="float" office:value="25" calcext:value-type="float">
            <text:p>25</text:p>
          </table:table-cell>
          <table:table-cell table:style-name="ce32"/>
          <table:table-cell table:style-name="ce41"/>
          <table:table-cell table:style-name="ce30"/>
          <table:table-cell table:style-name="ce32"/>
          <table:table-cell table:style-name="ce41" table:formula="of:=([.P91]=1)*1000+([.P91]=2)*900+([.P91]=3)*820+([.P91]=4)*760+([.P91]=5)*700+([.P91]=6)*650+([.P91]=7)*600+([.P91]=8)*550+([.P91]=9)*540+([.P91]=10)*510+([.P91]=11)*480+([.P91]=12)*450+([.P91]=13)*420+([.P91]=14)*390+([.P91]=15)*360+([.P91]=16)*330+([.P91]=17)*320+([.P91]=18)*300+([.P91]=19)*280+([.P91]=20)*260+([.P91]=21)*240+([.P91]=22)*220+([.P91]=23)*200+([.P91]=24)*180+([.P91]=25)*160+([.P91]=26)*140+([.P91]=27)*120+([.P91]=28)*100+([.P91]=29)*80+([.P91]=30)*60+([.P91]=31)*40+([.P91]=32)*20+([.P91]=33)*10" office:value-type="float" office:value="0" calcext:value-type="float">
            <text:p>0</text:p>
          </table:table-cell>
          <table:table-cell table:style-name="ce47"/>
          <table:table-cell table:style-name="ce61" table:formula="of:=[.E91]+[.H91]+[.K91]+[.N91]+[.Q91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8" office:value-type="string" calcext:value-type="string">
            <text:p>Jean-François TRASSART</text:p>
          </table:table-cell>
          <table:table-cell table:style-name="ce25" office:value-type="string" calcext:value-type="string">
            <text:p>Laxou</text:p>
          </table:table-cell>
          <table:table-cell table:style-name="ce34"/>
          <table:table-cell table:style-name="ce41" table:formula="of:=([.D92]=1)*1000+([.D92]=2)*900+([.D92]=3)*820+([.D92]=4)*760+([.D92]=5)*700+([.D92]=6)*650+([.D92]=7)*600+([.D92]=8)*550+([.D92]=9)*540+([.D92]=10)*510+([.D92]=11)*480+([.D92]=12)*450+([.D92]=13)*420+([.D92]=14)*390+([.D92]=15)*360+([.D92]=16)*330+([.D92]=17)*320+([.D92]=18)*300+([.D92]=19)*280+([.D92]=20)*260+([.D92]=21)*240+([.D92]=22)*220+([.D92]=23)*200+([.D92]=24)*180+([.D92]=25)*160+([.D92]=26)*140+([.D92]=27)*120+([.D92]=28)*100+([.D92]=29)*80+([.D92]=30)*60+([.D92]=31)*40+([.D92]=32)*20+([.D92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92]=1)*1000+([.G92]=2)*900+([.G92]=3)*820+([.G92]=4)*760+([.G92]=5)*700+([.G92]=6)*650+([.G92]=7)*600+([.G92]=8)*550+([.G92]=9)*540+([.G92]=10)*510+([.G92]=11)*480+([.G92]=12)*450+([.G92]=13)*420+([.G92]=14)*390+([.G92]=15)*360+([.G92]=16)*330+([.G92]=17)*320+([.G92]=18)*300+([.G92]=19)*280+([.G92]=20)*260+([.G92]=21)*240+([.G92]=22)*220+([.G92]=23)*200+([.G92]=24)*180+([.G92]=25)*160+([.G92]=26)*140+([.G92]=27)*120+([.G92]=28)*100+([.G92]=29)*80+([.G92]=30)*60+([.G92]=31)*40+([.G92]=32)*20+([.G9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92]=1)*1000+([.J92]=2)*900+([.J92]=3)*820+([.J92]=4)*760+([.J92]=5)*700+([.J92]=6)*650+([.J92]=7)*600+([.J92]=8)*550+([.J92]=9)*540+([.J92]=10)*510+([.J92]=11)*480+([.J92]=12)*450+([.J92]=13)*420+([.J92]=14)*390+([.J92]=15)*360+([.J92]=16)*330+([.J92]=17)*320+([.J92]=18)*300+([.J92]=19)*280+([.J92]=20)*260+([.J92]=21)*240+([.J92]=22)*220+([.J92]=23)*200+([.J92]=24)*180+([.J92]=25)*160+([.J92]=26)*140+([.J92]=27)*120+([.J92]=28)*100+([.J92]=29)*80+([.J92]=30)*60+([.J92]=31)*40+([.J92]=32)*20+([.J92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M92]=1)*1000+([.M92]=2)*900+([.M92]=3)*820+([.M92]=4)*760+([.M92]=5)*700+([.M92]=6)*650+([.M92]=7)*600+([.M92]=8)*550+([.M92]=9)*540+([.M92]=10)*510+([.M92]=11)*480+([.M92]=12)*450+([.M92]=13)*420+([.M92]=14)*390+([.M92]=15)*360+([.M92]=16)*330+([.M92]=17)*320+([.M92]=18)*300+([.M92]=19)*280+([.M92]=20)*260+([.M92]=21)*240+([.M92]=22)*220+([.M92]=23)*200+([.M92]=24)*180+([.M92]=25)*160+([.M92]=26)*140+([.M92]=27)*120+([.M92]=28)*100+([.M92]=29)*80+([.M92]=30)*60+([.M92]=31)*40+([.M92]=32)*20+([.M92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31" calcext:value-type="float">
            <text:p>31</text:p>
          </table:table-cell>
          <table:table-cell table:style-name="ce41" table:formula="of:=([.P92]=1)*1000+([.P92]=2)*900+([.P92]=3)*820+([.P92]=4)*760+([.P92]=5)*700+([.P92]=6)*650+([.P92]=7)*600+([.P92]=8)*550+([.P92]=9)*540+([.P92]=10)*510+([.P92]=11)*480+([.P92]=12)*450+([.P92]=13)*420+([.P92]=14)*390+([.P92]=15)*360+([.P92]=16)*330+([.P92]=17)*320+([.P92]=18)*300+([.P92]=19)*280+([.P92]=20)*260+([.P92]=21)*240+([.P92]=22)*220+([.P92]=23)*200+([.P92]=24)*180+([.P92]=25)*160+([.P92]=26)*140+([.P92]=27)*120+([.P92]=28)*100+([.P92]=29)*80+([.P92]=30)*60+([.P92]=31)*40+([.P92]=32)*20+([.P92]=33)*10" office:value-type="float" office:value="40" calcext:value-type="float">
            <text:p>40</text:p>
          </table:table-cell>
          <table:table-cell table:style-name="ce47" office:value-type="float" office:value="30" calcext:value-type="float">
            <text:p>30</text:p>
          </table:table-cell>
          <table:table-cell table:style-name="ce61" table:formula="of:=[.E92]+[.H92]+[.K92]+[.N92]+[.Q92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8" office:value-type="string" calcext:value-type="string">
            <text:p>Jean-François PARRIAUD</text:p>
          </table:table-cell>
          <table:table-cell table:style-name="ce25" office:value-type="string" calcext:value-type="string">
            <text:p>Lyon</text:p>
          </table:table-cell>
          <table:table-cell table:style-name="ce34"/>
          <table:table-cell table:style-name="ce41" table:formula="of:=([.D93]=1)*1000+([.D93]=2)*900+([.D93]=3)*820+([.D93]=4)*760+([.D93]=5)*700+([.D93]=6)*650+([.D93]=7)*600+([.D93]=8)*550+([.D93]=9)*540+([.D93]=10)*510+([.D93]=11)*480+([.D93]=12)*450+([.D93]=13)*420+([.D93]=14)*390+([.D93]=15)*360+([.D93]=16)*330+([.D93]=17)*320+([.D93]=18)*300+([.D93]=19)*280+([.D93]=20)*260+([.D93]=21)*240+([.D93]=22)*220+([.D93]=23)*200+([.D93]=24)*180+([.D93]=25)*160+([.D93]=26)*140+([.D93]=27)*120+([.D93]=28)*100+([.D93]=29)*80+([.D93]=30)*60+([.D93]=31)*40+([.D93]=32)*20+([.D93]=33)*10" office:value-type="float" office:value="0" calcext:value-type="float">
            <text:p>0</text:p>
          </table:table-cell>
          <table:table-cell table:style-name="ce48"/>
          <table:table-cell table:style-name="ce32" office:value-type="float" office:value="31" calcext:value-type="float">
            <text:p>31</text:p>
          </table:table-cell>
          <table:table-cell table:style-name="ce41" table:formula="of:=([.G93]=1)*1000+([.G93]=2)*900+([.G93]=3)*820+([.G93]=4)*760+([.G93]=5)*700+([.G93]=6)*650+([.G93]=7)*600+([.G93]=8)*550+([.G93]=9)*540+([.G93]=10)*510+([.G93]=11)*480+([.G93]=12)*450+([.G93]=13)*420+([.G93]=14)*390+([.G93]=15)*360+([.G93]=16)*330+([.G93]=17)*320+([.G93]=18)*300+([.G93]=19)*280+([.G93]=20)*260+([.G93]=21)*240+([.G93]=22)*220+([.G93]=23)*200+([.G93]=24)*180+([.G93]=25)*160+([.G93]=26)*140+([.G93]=27)*120+([.G93]=28)*100+([.G93]=29)*80+([.G93]=30)*60+([.G93]=31)*40+([.G93]=32)*20+([.G93]=33)*10" office:value-type="float" office:value="40" calcext:value-type="float">
            <text:p>40</text:p>
          </table:table-cell>
          <table:table-cell table:style-name="ce30" office:value-type="float" office:value="20" calcext:value-type="float">
            <text:p>20</text:p>
          </table:table-cell>
          <table:table-cell table:style-name="ce32"/>
          <table:table-cell table:style-name="ce41" table:formula="of:=([.J93]=1)*1000+([.J93]=2)*900+([.J93]=3)*820+([.J93]=4)*760+([.J93]=5)*700+([.J93]=6)*650+([.J93]=7)*600+([.J93]=8)*550+([.J93]=9)*540+([.J93]=10)*510+([.J93]=11)*480+([.J93]=12)*450+([.J93]=13)*420+([.J93]=14)*390+([.J93]=15)*360+([.J93]=16)*330+([.J93]=17)*320+([.J93]=18)*300+([.J93]=19)*280+([.J93]=20)*260+([.J93]=21)*240+([.J93]=22)*220+([.J93]=23)*200+([.J93]=24)*180+([.J93]=25)*160+([.J93]=26)*140+([.J93]=27)*120+([.J93]=28)*100+([.J93]=29)*80+([.J93]=30)*60+([.J93]=31)*40+([.J93]=32)*20+([.J9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/>
          <table:table-cell table:style-name="ce30"/>
          <table:table-cell table:style-name="ce32"/>
          <table:table-cell table:style-name="ce41" table:formula="of:=([.P93]=1)*1000+([.P93]=2)*900+([.P93]=3)*820+([.P93]=4)*760+([.P93]=5)*700+([.P93]=6)*650+([.P93]=7)*600+([.P93]=8)*550+([.P93]=9)*540+([.P93]=10)*510+([.P93]=11)*480+([.P93]=12)*450+([.P93]=13)*420+([.P93]=14)*390+([.P93]=15)*360+([.P93]=16)*330+([.P93]=17)*320+([.P93]=18)*300+([.P93]=19)*280+([.P93]=20)*260+([.P93]=21)*240+([.P93]=22)*220+([.P93]=23)*200+([.P93]=24)*180+([.P93]=25)*160+([.P93]=26)*140+([.P93]=27)*120+([.P93]=28)*100+([.P93]=29)*80+([.P93]=30)*60+([.P93]=31)*40+([.P93]=32)*20+([.P93]=33)*10" office:value-type="float" office:value="0" calcext:value-type="float">
            <text:p>0</text:p>
          </table:table-cell>
          <table:table-cell table:style-name="ce47"/>
          <table:table-cell table:style-name="ce61" table:formula="of:=[.E93]+[.H93]+[.K93]+[.N93]+[.Q93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0" office:value-type="string" calcext:value-type="string">
            <text:p>Marie-France BARBET</text:p>
          </table:table-cell>
          <table:table-cell table:style-name="ce24" office:value-type="string" calcext:value-type="string">
            <text:p>Viroflay</text:p>
          </table:table-cell>
          <table:table-cell table:style-name="ce34" office:value-type="float" office:value="31" calcext:value-type="float">
            <text:p>31</text:p>
          </table:table-cell>
          <table:table-cell table:style-name="ce41" table:formula="of:=([.D94]=1)*1000+([.D94]=2)*900+([.D94]=3)*820+([.D94]=4)*760+([.D94]=5)*700+([.D94]=6)*650+([.D94]=7)*600+([.D94]=8)*550+([.D94]=9)*540+([.D94]=10)*510+([.D94]=11)*480+([.D94]=12)*450+([.D94]=13)*420+([.D94]=14)*390+([.D94]=15)*360+([.D94]=16)*330+([.D94]=17)*320+([.D94]=18)*300+([.D94]=19)*280+([.D94]=20)*260+([.D94]=21)*240+([.D94]=22)*220+([.D94]=23)*200+([.D94]=24)*180+([.D94]=25)*160+([.D94]=26)*140+([.D94]=27)*120+([.D94]=28)*100+([.D94]=29)*80+([.D94]=30)*60+([.D94]=31)*40+([.D94]=32)*20+([.D94]=33)*10" office:value-type="float" office:value="40" calcext:value-type="float">
            <text:p>40</text:p>
          </table:table-cell>
          <table:table-cell table:style-name="ce47" office:value-type="float" office:value="30" calcext:value-type="float">
            <text:p>30</text:p>
          </table:table-cell>
          <table:table-cell table:style-name="ce30" office:value-type="float" office:value="53" calcext:value-type="float">
            <text:p>53</text:p>
          </table:table-cell>
          <table:table-cell table:style-name="ce41" table:formula="of:=([.G94]=1)*1000+([.G94]=2)*900+([.G94]=3)*820+([.G94]=4)*760+([.G94]=5)*700+([.G94]=6)*650+([.G94]=7)*600+([.G94]=8)*550+([.G94]=9)*540+([.G94]=10)*510+([.G94]=11)*480+([.G94]=12)*450+([.G94]=13)*420+([.G94]=14)*390+([.G94]=15)*360+([.G94]=16)*330+([.G94]=17)*320+([.G94]=18)*300+([.G94]=19)*280+([.G94]=20)*260+([.G94]=21)*240+([.G94]=22)*220+([.G94]=23)*200+([.G94]=24)*180+([.G94]=25)*160+([.G94]=26)*140+([.G94]=27)*120+([.G94]=28)*100+([.G94]=29)*80+([.G94]=30)*60+([.G94]=31)*40+([.G94]=32)*20+([.G94]=33)*10" office:value-type="float" office:value="0" calcext:value-type="float">
            <text:p>0</text:p>
          </table:table-cell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41" table:formula="of:=([.J94]=1)*1000+([.J94]=2)*900+([.J94]=3)*820+([.J94]=4)*760+([.J94]=5)*700+([.J94]=6)*650+([.J94]=7)*600+([.J94]=8)*550+([.J94]=9)*540+([.J94]=10)*510+([.J94]=11)*480+([.J94]=12)*450+([.J94]=13)*420+([.J94]=14)*390+([.J94]=15)*360+([.J94]=16)*330+([.J94]=17)*320+([.J94]=18)*300+([.J94]=19)*280+([.J94]=20)*260+([.J94]=21)*240+([.J94]=22)*220+([.J94]=23)*200+([.J94]=24)*180+([.J94]=25)*160+([.J94]=26)*140+([.J94]=27)*120+([.J94]=28)*100+([.J94]=29)*80+([.J94]=30)*60+([.J94]=31)*40+([.J94]=32)*20+([.J9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/>
          <table:table-cell table:style-name="ce30"/>
          <table:table-cell table:style-name="ce32"/>
          <table:table-cell table:style-name="ce41" table:formula="of:=([.P94]=1)*1000+([.P94]=2)*900+([.P94]=3)*820+([.P94]=4)*760+([.P94]=5)*700+([.P94]=6)*650+([.P94]=7)*600+([.P94]=8)*550+([.P94]=9)*540+([.P94]=10)*510+([.P94]=11)*480+([.P94]=12)*450+([.P94]=13)*420+([.P94]=14)*390+([.P94]=15)*360+([.P94]=16)*330+([.P94]=17)*320+([.P94]=18)*300+([.P94]=19)*280+([.P94]=20)*260+([.P94]=21)*240+([.P94]=22)*220+([.P94]=23)*200+([.P94]=24)*180+([.P94]=25)*160+([.P94]=26)*140+([.P94]=27)*120+([.P94]=28)*100+([.P94]=29)*80+([.P94]=30)*60+([.P94]=31)*40+([.P94]=32)*20+([.P94]=33)*10" office:value-type="float" office:value="0" calcext:value-type="float">
            <text:p>0</text:p>
          </table:table-cell>
          <table:table-cell table:style-name="ce47"/>
          <table:table-cell table:style-name="ce61" table:formula="of:=[.E94]+[.H94]+[.K94]+[.N94]+[.Q94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18" office:value-type="string" calcext:value-type="string">
            <text:p>Cyrille HARTER</text:p>
          </table:table-cell>
          <table:table-cell table:style-name="ce25" office:value-type="string" calcext:value-type="string">
            <text:p>Saint-Dié</text:p>
          </table:table-cell>
          <table:table-cell table:style-name="ce34"/>
          <table:table-cell table:style-name="ce41" table:formula="of:=([.D95]=1)*1000+([.D95]=2)*900+([.D95]=3)*820+([.D95]=4)*760+([.D95]=5)*700+([.D95]=6)*650+([.D95]=7)*600+([.D95]=8)*550+([.D95]=9)*540+([.D95]=10)*510+([.D95]=11)*480+([.D95]=12)*450+([.D95]=13)*420+([.D95]=14)*390+([.D95]=15)*360+([.D95]=16)*330+([.D95]=17)*320+([.D95]=18)*300+([.D95]=19)*280+([.D95]=20)*260+([.D95]=21)*240+([.D95]=22)*220+([.D95]=23)*200+([.D95]=24)*180+([.D95]=25)*160+([.D95]=26)*140+([.D95]=27)*120+([.D95]=28)*100+([.D95]=29)*80+([.D95]=30)*60+([.D95]=31)*40+([.D95]=32)*20+([.D9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G95]=1)*1000+([.G95]=2)*900+([.G95]=3)*820+([.G95]=4)*760+([.G95]=5)*700+([.G95]=6)*650+([.G95]=7)*600+([.G95]=8)*550+([.G95]=9)*540+([.G95]=10)*510+([.G95]=11)*480+([.G95]=12)*450+([.G95]=13)*420+([.G95]=14)*390+([.G95]=15)*360+([.G95]=16)*330+([.G95]=17)*320+([.G95]=18)*300+([.G95]=19)*280+([.G95]=20)*260+([.G95]=21)*240+([.G95]=22)*220+([.G95]=23)*200+([.G95]=24)*180+([.G95]=25)*160+([.G95]=26)*140+([.G95]=27)*120+([.G95]=28)*100+([.G95]=29)*80+([.G95]=30)*60+([.G95]=31)*40+([.G95]=32)*20+([.G95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J95]=1)*1000+([.J95]=2)*900+([.J95]=3)*820+([.J95]=4)*760+([.J95]=5)*700+([.J95]=6)*650+([.J95]=7)*600+([.J95]=8)*550+([.J95]=9)*540+([.J95]=10)*510+([.J95]=11)*480+([.J95]=12)*450+([.J95]=13)*420+([.J95]=14)*390+([.J95]=15)*360+([.J95]=16)*330+([.J95]=17)*320+([.J95]=18)*300+([.J95]=19)*280+([.J95]=20)*260+([.J95]=21)*240+([.J95]=22)*220+([.J95]=23)*200+([.J95]=24)*180+([.J95]=25)*160+([.J95]=26)*140+([.J95]=27)*120+([.J95]=28)*100+([.J95]=29)*80+([.J95]=30)*60+([.J95]=31)*40+([.J95]=32)*20+([.J9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38" calcext:value-type="float">
            <text:p>38</text:p>
          </table:table-cell>
          <table:table-cell table:style-name="ce41" table:formula="of:=([.M95]=1)*1000+([.M95]=2)*900+([.M95]=3)*820+([.M95]=4)*760+([.M95]=5)*700+([.M95]=6)*650+([.M95]=7)*600+([.M95]=8)*550+([.M95]=9)*540+([.M95]=10)*510+([.M95]=11)*480+([.M95]=12)*450+([.M95]=13)*420+([.M95]=14)*390+([.M95]=15)*360+([.M95]=16)*330+([.M95]=17)*320+([.M95]=18)*300+([.M95]=19)*280+([.M95]=20)*260+([.M95]=21)*240+([.M95]=22)*220+([.M95]=23)*200+([.M95]=24)*180+([.M95]=25)*160+([.M95]=26)*140+([.M95]=27)*120+([.M95]=28)*100+([.M95]=29)*80+([.M95]=30)*60+([.M95]=31)*40+([.M95]=32)*20+([.M95]=33)*10" office:value-type="float" office:value="0" calcext:value-type="float">
            <text:p>0</text:p>
          </table:table-cell>
          <table:table-cell table:style-name="ce30" office:value-type="float" office:value="38" calcext:value-type="float">
            <text:p>38</text:p>
          </table:table-cell>
          <table:table-cell table:style-name="ce32" office:value-type="float" office:value="32" calcext:value-type="float">
            <text:p>32</text:p>
          </table:table-cell>
          <table:table-cell table:style-name="ce41" table:formula="of:=([.P95]=1)*1000+([.P95]=2)*900+([.P95]=3)*820+([.P95]=4)*760+([.P95]=5)*700+([.P95]=6)*650+([.P95]=7)*600+([.P95]=8)*550+([.P95]=9)*540+([.P95]=10)*510+([.P95]=11)*480+([.P95]=12)*450+([.P95]=13)*420+([.P95]=14)*390+([.P95]=15)*360+([.P95]=16)*330+([.P95]=17)*320+([.P95]=18)*300+([.P95]=19)*280+([.P95]=20)*260+([.P95]=21)*240+([.P95]=22)*220+([.P95]=23)*200+([.P95]=24)*180+([.P95]=25)*160+([.P95]=26)*140+([.P95]=27)*120+([.P95]=28)*100+([.P95]=29)*80+([.P95]=30)*60+([.P95]=31)*40+([.P95]=32)*20+([.P95]=33)*10" office:value-type="float" office:value="20" calcext:value-type="float">
            <text:p>20</text:p>
          </table:table-cell>
          <table:table-cell table:style-name="ce47" office:value-type="float" office:value="32" calcext:value-type="float">
            <text:p>32</text:p>
          </table:table-cell>
          <table:table-cell table:style-name="ce61" table:formula="of:=[.E95]+[.H95]+[.K95]+[.N95]+[.Q95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21" office:value-type="string" calcext:value-type="string">
            <text:p>Marie-Claire DIHANG</text:p>
          </table:table-cell>
          <table:table-cell table:style-name="ce25" office:value-type="string" calcext:value-type="string">
            <text:p>Individuelle</text:p>
          </table:table-cell>
          <table:table-cell table:style-name="ce35"/>
          <table:table-cell table:style-name="ce41" table:formula="of:=([.D96]=1)*1000+([.D96]=2)*900+([.D96]=3)*820+([.D96]=4)*760+([.D96]=5)*700+([.D96]=6)*650+([.D96]=7)*600+([.D96]=8)*550+([.D96]=9)*540+([.D96]=10)*510+([.D96]=11)*480+([.D96]=12)*450+([.D96]=13)*420+([.D96]=14)*390+([.D96]=15)*360+([.D96]=16)*330+([.D96]=17)*320+([.D96]=18)*300+([.D96]=19)*280+([.D96]=20)*260+([.D96]=21)*240+([.D96]=22)*220+([.D96]=23)*200+([.D96]=24)*180+([.D96]=25)*160+([.D96]=26)*140+([.D96]=27)*120+([.D96]=28)*100+([.D96]=29)*80+([.D96]=30)*60+([.D96]=31)*40+([.D96]=32)*20+([.D96]=33)*10" office:value-type="float" office:value="0" calcext:value-type="float">
            <text:p>0</text:p>
          </table:table-cell>
          <table:table-cell table:style-name="ce46"/>
          <table:table-cell table:style-name="ce30"/>
          <table:table-cell table:style-name="ce41" table:formula="of:=([.G96]=1)*1000+([.G96]=2)*900+([.G96]=3)*820+([.G96]=4)*760+([.G96]=5)*700+([.G96]=6)*650+([.G96]=7)*600+([.G96]=8)*550+([.G96]=9)*540+([.G96]=10)*510+([.G96]=11)*480+([.G96]=12)*450+([.G96]=13)*420+([.G96]=14)*390+([.G96]=15)*360+([.G96]=16)*330+([.G96]=17)*320+([.G96]=18)*300+([.G96]=19)*280+([.G96]=20)*260+([.G96]=21)*240+([.G96]=22)*220+([.G96]=23)*200+([.G96]=24)*180+([.G96]=25)*160+([.G96]=26)*140+([.G96]=27)*120+([.G96]=28)*100+([.G96]=29)*80+([.G96]=30)*60+([.G96]=31)*40+([.G96]=32)*20+([.G96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J96]=1)*1000+([.J96]=2)*900+([.J96]=3)*820+([.J96]=4)*760+([.J96]=5)*700+([.J96]=6)*650+([.J96]=7)*600+([.J96]=8)*550+([.J96]=9)*540+([.J96]=10)*510+([.J96]=11)*480+([.J96]=12)*450+([.J96]=13)*420+([.J96]=14)*390+([.J96]=15)*360+([.J96]=16)*330+([.J96]=17)*320+([.J96]=18)*300+([.J96]=19)*280+([.J96]=20)*260+([.J96]=21)*240+([.J96]=22)*220+([.J96]=23)*200+([.J96]=24)*180+([.J96]=25)*160+([.J96]=26)*140+([.J96]=27)*120+([.J96]=28)*100+([.J96]=29)*80+([.J96]=30)*60+([.J96]=31)*40+([.J96]=32)*20+([.J96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32" calcext:value-type="float">
            <text:p>32</text:p>
          </table:table-cell>
          <table:table-cell table:style-name="ce41" table:formula="of:=([.M96]=1)*1000+([.M96]=2)*900+([.M96]=3)*820+([.M96]=4)*760+([.M96]=5)*700+([.M96]=6)*650+([.M96]=7)*600+([.M96]=8)*550+([.M96]=9)*540+([.M96]=10)*510+([.M96]=11)*480+([.M96]=12)*450+([.M96]=13)*420+([.M96]=14)*390+([.M96]=15)*360+([.M96]=16)*330+([.M96]=17)*320+([.M96]=18)*300+([.M96]=19)*280+([.M96]=20)*260+([.M96]=21)*240+([.M96]=22)*220+([.M96]=23)*200+([.M96]=24)*180+([.M96]=25)*160+([.M96]=26)*140+([.M96]=27)*120+([.M96]=28)*100+([.M96]=29)*80+([.M96]=30)*60+([.M96]=31)*40+([.M96]=32)*20+([.M96]=33)*10" office:value-type="float" office:value="20" calcext:value-type="float">
            <text:p>20</text:p>
          </table:table-cell>
          <table:table-cell table:style-name="ce30" office:value-type="float" office:value="32" calcext:value-type="float">
            <text:p>32</text:p>
          </table:table-cell>
          <table:table-cell table:style-name="ce32"/>
          <table:table-cell table:style-name="ce41" table:formula="of:=([.P96]=1)*1000+([.P96]=2)*900+([.P96]=3)*820+([.P96]=4)*760+([.P96]=5)*700+([.P96]=6)*650+([.P96]=7)*600+([.P96]=8)*550+([.P96]=9)*540+([.P96]=10)*510+([.P96]=11)*480+([.P96]=12)*450+([.P96]=13)*420+([.P96]=14)*390+([.P96]=15)*360+([.P96]=16)*330+([.P96]=17)*320+([.P96]=18)*300+([.P96]=19)*280+([.P96]=20)*260+([.P96]=21)*240+([.P96]=22)*220+([.P96]=23)*200+([.P96]=24)*180+([.P96]=25)*160+([.P96]=26)*140+([.P96]=27)*120+([.P96]=28)*100+([.P96]=29)*80+([.P96]=30)*60+([.P96]=31)*40+([.P96]=32)*20+([.P96]=33)*10" office:value-type="float" office:value="0" calcext:value-type="float">
            <text:p>0</text:p>
          </table:table-cell>
          <table:table-cell table:style-name="ce46"/>
          <table:table-cell table:style-name="ce61" table:formula="of:=[.E96]+[.H96]+[.K96]+[.N96]+[.Q96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7" office:value-type="string" calcext:value-type="string">
            <text:p>Josette WUILLAUME</text:p>
          </table:table-cell>
          <table:table-cell table:style-name="ce24" office:value-type="string" calcext:value-type="string">
            <text:p>Saint-Mihiel</text:p>
          </table:table-cell>
          <table:table-cell table:style-name="ce34"/>
          <table:table-cell table:style-name="ce41" table:formula="of:=([.D97]=1)*1000+([.D97]=2)*900+([.D97]=3)*820+([.D97]=4)*760+([.D97]=5)*700+([.D97]=6)*650+([.D97]=7)*600+([.D97]=8)*550+([.D97]=9)*540+([.D97]=10)*510+([.D97]=11)*480+([.D97]=12)*450+([.D97]=13)*420+([.D97]=14)*390+([.D97]=15)*360+([.D97]=16)*330+([.D97]=17)*320+([.D97]=18)*300+([.D97]=19)*280+([.D97]=20)*260+([.D97]=21)*240+([.D97]=22)*220+([.D97]=23)*200+([.D97]=24)*180+([.D97]=25)*160+([.D97]=26)*140+([.D97]=27)*120+([.D97]=28)*100+([.D97]=29)*80+([.D97]=30)*60+([.D97]=31)*40+([.D97]=32)*20+([.D97]=33)*10" office:value-type="float" office:value="0" calcext:value-type="float">
            <text:p>0</text:p>
          </table:table-cell>
          <table:table-cell table:style-name="ce46"/>
          <table:table-cell table:style-name="ce30"/>
          <table:table-cell table:style-name="ce41" table:formula="of:=([.G97]=1)*1000+([.G97]=2)*900+([.G97]=3)*820+([.G97]=4)*760+([.G97]=5)*700+([.G97]=6)*650+([.G97]=7)*600+([.G97]=8)*550+([.G97]=9)*540+([.G97]=10)*510+([.G97]=11)*480+([.G97]=12)*450+([.G97]=13)*420+([.G97]=14)*390+([.G97]=15)*360+([.G97]=16)*330+([.G97]=17)*320+([.G97]=18)*300+([.G97]=19)*280+([.G97]=20)*260+([.G97]=21)*240+([.G97]=22)*220+([.G97]=23)*200+([.G97]=24)*180+([.G97]=25)*160+([.G97]=26)*140+([.G97]=27)*120+([.G97]=28)*100+([.G97]=29)*80+([.G97]=30)*60+([.G97]=31)*40+([.G97]=32)*20+([.G97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32" calcext:value-type="float">
            <text:p>32</text:p>
          </table:table-cell>
          <table:table-cell table:style-name="ce41" table:formula="of:=([.J97]=1)*1000+([.J97]=2)*900+([.J97]=3)*820+([.J97]=4)*760+([.J97]=5)*700+([.J97]=6)*650+([.J97]=7)*600+([.J97]=8)*550+([.J97]=9)*540+([.J97]=10)*510+([.J97]=11)*480+([.J97]=12)*450+([.J97]=13)*420+([.J97]=14)*390+([.J97]=15)*360+([.J97]=16)*330+([.J97]=17)*320+([.J97]=18)*300+([.J97]=19)*280+([.J97]=20)*260+([.J97]=21)*240+([.J97]=22)*220+([.J97]=23)*200+([.J97]=24)*180+([.J97]=25)*160+([.J97]=26)*140+([.J97]=27)*120+([.J97]=28)*100+([.J97]=29)*80+([.J97]=30)*60+([.J97]=31)*40+([.J97]=32)*20+([.J97]=33)*10" office:value-type="float" office:value="20" calcext:value-type="float">
            <text:p>20</text:p>
          </table:table-cell>
          <table:table-cell table:style-name="ce47" office:value-type="float" office:value="36" calcext:value-type="float">
            <text:p>36</text:p>
          </table:table-cell>
          <table:table-cell table:style-name="ce30"/>
          <table:table-cell table:style-name="ce41"/>
          <table:table-cell table:style-name="ce30"/>
          <table:table-cell table:style-name="ce32"/>
          <table:table-cell table:style-name="ce41" table:formula="of:=([.P97]=1)*1000+([.P97]=2)*900+([.P97]=3)*820+([.P97]=4)*760+([.P97]=5)*700+([.P97]=6)*650+([.P97]=7)*600+([.P97]=8)*550+([.P97]=9)*540+([.P97]=10)*510+([.P97]=11)*480+([.P97]=12)*450+([.P97]=13)*420+([.P97]=14)*390+([.P97]=15)*360+([.P97]=16)*330+([.P97]=17)*320+([.P97]=18)*300+([.P97]=19)*280+([.P97]=20)*260+([.P97]=21)*240+([.P97]=22)*220+([.P97]=23)*200+([.P97]=24)*180+([.P97]=25)*160+([.P97]=26)*140+([.P97]=27)*120+([.P97]=28)*100+([.P97]=29)*80+([.P97]=30)*60+([.P97]=31)*40+([.P97]=32)*20+([.P97]=33)*10" office:value-type="float" office:value="0" calcext:value-type="float">
            <text:p>0</text:p>
          </table:table-cell>
          <table:table-cell table:style-name="ce47"/>
          <table:table-cell table:style-name="ce61" table:formula="of:=[.E97]+[.H97]+[.K97]+[.N97]+[.Q97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Sylviane PEUDEPIECE</text:p>
          </table:table-cell>
          <table:table-cell table:style-name="ce24" office:value-type="string" calcext:value-type="string">
            <text:p>Epernay</text:p>
          </table:table-cell>
          <table:table-cell table:style-name="ce34" office:value-type="float" office:value="71" calcext:value-type="float">
            <text:p>71</text:p>
          </table:table-cell>
          <table:table-cell table:style-name="ce41" table:formula="of:=([.D98]=1)*1000+([.D98]=2)*900+([.D98]=3)*820+([.D98]=4)*760+([.D98]=5)*700+([.D98]=6)*650+([.D98]=7)*600+([.D98]=8)*550+([.D98]=9)*540+([.D98]=10)*510+([.D98]=11)*480+([.D98]=12)*450+([.D98]=13)*420+([.D98]=14)*390+([.D98]=15)*360+([.D98]=16)*330+([.D98]=17)*320+([.D98]=18)*300+([.D98]=19)*280+([.D98]=20)*260+([.D98]=21)*240+([.D98]=22)*220+([.D98]=23)*200+([.D98]=24)*180+([.D98]=25)*160+([.D98]=26)*140+([.D98]=27)*120+([.D98]=28)*100+([.D98]=29)*80+([.D98]=30)*60+([.D98]=31)*40+([.D98]=32)*20+([.D98]=33)*10" office:value-type="float" office:value="0" calcext:value-type="float">
            <text:p>0</text:p>
          </table:table-cell>
          <table:table-cell table:style-name="ce47" office:value-type="float" office:value="75" calcext:value-type="float">
            <text:p>75</text:p>
          </table:table-cell>
          <table:table-cell table:style-name="ce30"/>
          <table:table-cell table:style-name="ce41" table:formula="of:=([.G98]=1)*1000+([.G98]=2)*900+([.G98]=3)*820+([.G98]=4)*760+([.G98]=5)*700+([.G98]=6)*650+([.G98]=7)*600+([.G98]=8)*550+([.G98]=9)*540+([.G98]=10)*510+([.G98]=11)*480+([.G98]=12)*450+([.G98]=13)*420+([.G98]=14)*390+([.G98]=15)*360+([.G98]=16)*330+([.G98]=17)*320+([.G98]=18)*300+([.G98]=19)*280+([.G98]=20)*260+([.G98]=21)*240+([.G98]=22)*220+([.G98]=23)*200+([.G98]=24)*180+([.G98]=25)*160+([.G98]=26)*140+([.G98]=27)*120+([.G98]=28)*100+([.G98]=29)*80+([.G98]=30)*60+([.G98]=31)*40+([.G98]=32)*20+([.G98]=33)*10" office:value-type="float" office:value="0" calcext:value-type="float">
            <text:p>0</text:p>
          </table:table-cell>
          <table:table-cell table:style-name="ce30"/>
          <table:table-cell table:style-name="ce32" office:value-type="float" office:value="33" calcext:value-type="float">
            <text:p>33</text:p>
          </table:table-cell>
          <table:table-cell table:style-name="ce41" table:formula="of:=([.J98]=1)*1000+([.J98]=2)*900+([.J98]=3)*820+([.J98]=4)*760+([.J98]=5)*700+([.J98]=6)*650+([.J98]=7)*600+([.J98]=8)*550+([.J98]=9)*540+([.J98]=10)*510+([.J98]=11)*480+([.J98]=12)*450+([.J98]=13)*420+([.J98]=14)*390+([.J98]=15)*360+([.J98]=16)*330+([.J98]=17)*320+([.J98]=18)*300+([.J98]=19)*280+([.J98]=20)*260+([.J98]=21)*240+([.J98]=22)*220+([.J98]=23)*200+([.J98]=24)*180+([.J98]=25)*160+([.J98]=26)*140+([.J98]=27)*120+([.J98]=28)*100+([.J98]=29)*80+([.J98]=30)*60+([.J98]=31)*40+([.J98]=32)*20+([.J98]=33)*10" office:value-type="float" office:value="10" calcext:value-type="float">
            <text:p>10</text:p>
          </table:table-cell>
          <table:table-cell table:style-name="ce47" office:value-type="float" office:value="37" calcext:value-type="float">
            <text:p>37</text:p>
          </table:table-cell>
          <table:table-cell table:style-name="ce30"/>
          <table:table-cell table:style-name="ce41"/>
          <table:table-cell table:style-name="ce30"/>
          <table:table-cell table:style-name="ce32"/>
          <table:table-cell table:style-name="ce41" table:formula="of:=([.P98]=1)*1000+([.P98]=2)*900+([.P98]=3)*820+([.P98]=4)*760+([.P98]=5)*700+([.P98]=6)*650+([.P98]=7)*600+([.P98]=8)*550+([.P98]=9)*540+([.P98]=10)*510+([.P98]=11)*480+([.P98]=12)*450+([.P98]=13)*420+([.P98]=14)*390+([.P98]=15)*360+([.P98]=16)*330+([.P98]=17)*320+([.P98]=18)*300+([.P98]=19)*280+([.P98]=20)*260+([.P98]=21)*240+([.P98]=22)*220+([.P98]=23)*200+([.P98]=24)*180+([.P98]=25)*160+([.P98]=26)*140+([.P98]=27)*120+([.P98]=28)*100+([.P98]=29)*80+([.P98]=30)*60+([.P98]=31)*40+([.P98]=32)*20+([.P98]=33)*10" office:value-type="float" office:value="0" calcext:value-type="float">
            <text:p>0</text:p>
          </table:table-cell>
          <table:table-cell table:style-name="ce47"/>
          <table:table-cell table:style-name="ce61" table:formula="of:=[.E98]+[.H98]+[.K98]+[.N98]+[.Q98]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7" office:value-type="string" calcext:value-type="string">
            <text:p>Olivier CHAPUIS</text:p>
          </table:table-cell>
          <table:table-cell table:style-name="ce25" office:value-type="string" calcext:value-type="string">
            <text:p>Blonay</text:p>
          </table:table-cell>
          <table:table-cell table:style-name="ce34"/>
          <table:table-cell table:style-name="ce41" table:formula="of:=([.D99]=1)*1000+([.D99]=2)*900+([.D99]=3)*820+([.D99]=4)*760+([.D99]=5)*700+([.D99]=6)*650+([.D99]=7)*600+([.D99]=8)*550+([.D99]=9)*540+([.D99]=10)*510+([.D99]=11)*480+([.D99]=12)*450+([.D99]=13)*420+([.D99]=14)*390+([.D99]=15)*360+([.D99]=16)*330+([.D99]=17)*320+([.D99]=18)*300+([.D99]=19)*280+([.D99]=20)*260+([.D99]=21)*240+([.D99]=22)*220+([.D99]=23)*200+([.D99]=24)*180+([.D99]=25)*160+([.D99]=26)*140+([.D99]=27)*120+([.D99]=28)*100+([.D99]=29)*80+([.D99]=30)*60+([.D99]=31)*40+([.D99]=32)*20+([.D99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33" calcext:value-type="float">
            <text:p>33</text:p>
          </table:table-cell>
          <table:table-cell table:style-name="ce41" table:formula="of:=([.G99]=1)*1000+([.G99]=2)*900+([.G99]=3)*820+([.G99]=4)*760+([.G99]=5)*700+([.G99]=6)*650+([.G99]=7)*600+([.G99]=8)*550+([.G99]=9)*540+([.G99]=10)*510+([.G99]=11)*480+([.G99]=12)*450+([.G99]=13)*420+([.G99]=14)*390+([.G99]=15)*360+([.G99]=16)*330+([.G99]=17)*320+([.G99]=18)*300+([.G99]=19)*280+([.G99]=20)*260+([.G99]=21)*240+([.G99]=22)*220+([.G99]=23)*200+([.G99]=24)*180+([.G99]=25)*160+([.G99]=26)*140+([.G99]=27)*120+([.G99]=28)*100+([.G99]=29)*80+([.G99]=30)*60+([.G99]=31)*40+([.G99]=32)*20+([.G99]=33)*10" office:value-type="float" office:value="10" calcext:value-type="float">
            <text:p>10</text:p>
          </table:table-cell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41" table:formula="of:=([.J99]=1)*1000+([.J99]=2)*900+([.J99]=3)*820+([.J99]=4)*760+([.J99]=5)*700+([.J99]=6)*650+([.J99]=7)*600+([.J99]=8)*550+([.J99]=9)*540+([.J99]=10)*510+([.J99]=11)*480+([.J99]=12)*450+([.J99]=13)*420+([.J99]=14)*390+([.J99]=15)*360+([.J99]=16)*330+([.J99]=17)*320+([.J99]=18)*300+([.J99]=19)*280+([.J99]=20)*260+([.J99]=21)*240+([.J99]=22)*220+([.J99]=23)*200+([.J99]=24)*180+([.J99]=25)*160+([.J99]=26)*140+([.J99]=27)*120+([.J99]=28)*100+([.J99]=29)*80+([.J99]=30)*60+([.J99]=31)*40+([.J99]=32)*20+([.J9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/>
          <table:table-cell table:style-name="ce30"/>
          <table:table-cell table:style-name="ce32"/>
          <table:table-cell table:style-name="ce41" table:formula="of:=([.P99]=1)*1000+([.P99]=2)*900+([.P99]=3)*820+([.P99]=4)*760+([.P99]=5)*700+([.P99]=6)*650+([.P99]=7)*600+([.P99]=8)*550+([.P99]=9)*540+([.P99]=10)*510+([.P99]=11)*480+([.P99]=12)*450+([.P99]=13)*420+([.P99]=14)*390+([.P99]=15)*360+([.P99]=16)*330+([.P99]=17)*320+([.P99]=18)*300+([.P99]=19)*280+([.P99]=20)*260+([.P99]=21)*240+([.P99]=22)*220+([.P99]=23)*200+([.P99]=24)*180+([.P99]=25)*160+([.P99]=26)*140+([.P99]=27)*120+([.P99]=28)*100+([.P99]=29)*80+([.P99]=30)*60+([.P99]=31)*40+([.P99]=32)*20+([.P99]=33)*10" office:value-type="float" office:value="0" calcext:value-type="float">
            <text:p>0</text:p>
          </table:table-cell>
          <table:table-cell table:style-name="ce47"/>
          <table:table-cell table:style-name="ce61" table:formula="of:=[.E99]+[.H99]+[.K99]+[.N99]+[.Q99]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11"/>
          <table:table-cell table:style-name="ce22" office:value-type="string" calcext:value-type="string">
            <text:p>Nicolas ROSZAK</text:p>
          </table:table-cell>
          <table:table-cell table:style-name="ce26" office:value-type="string" calcext:value-type="string">
            <text:p>Individuel</text:p>
          </table:table-cell>
          <table:table-cell table:style-name="ce37" office:value-type="float" office:value="33" calcext:value-type="float">
            <text:p>33</text:p>
          </table:table-cell>
          <table:table-cell table:style-name="ce42" table:formula="of:=([.D100]=1)*1000+([.D100]=2)*900+([.D100]=3)*820+([.D100]=4)*760+([.D100]=5)*700+([.D100]=6)*650+([.D100]=7)*600+([.D100]=8)*550+([.D100]=9)*540+([.D100]=10)*510+([.D100]=11)*480+([.D100]=12)*450+([.D100]=13)*420+([.D100]=14)*390+([.D100]=15)*360+([.D100]=16)*330+([.D100]=17)*320+([.D100]=18)*300+([.D100]=19)*280+([.D100]=20)*260+([.D100]=21)*240+([.D100]=22)*220+([.D100]=23)*200+([.D100]=24)*180+([.D100]=25)*160+([.D100]=26)*140+([.D100]=27)*120+([.D100]=28)*100+([.D100]=29)*80+([.D100]=30)*60+([.D100]=31)*40+([.D100]=32)*20+([.D100]=33)*10" office:value-type="float" office:value="10" calcext:value-type="float">
            <text:p>10</text:p>
          </table:table-cell>
          <table:table-cell table:style-name="ce49" office:value-type="float" office:value="35" calcext:value-type="float">
            <text:p>35</text:p>
          </table:table-cell>
          <table:table-cell table:style-name="ce52"/>
          <table:table-cell table:style-name="ce42" table:formula="of:=([.G100]=1)*1000+([.G100]=2)*900+([.G100]=3)*820+([.G100]=4)*760+([.G100]=5)*700+([.G100]=6)*650+([.G100]=7)*600+([.G100]=8)*550+([.G100]=9)*540+([.G100]=10)*510+([.G100]=11)*480+([.G100]=12)*450+([.G100]=13)*420+([.G100]=14)*390+([.G100]=15)*360+([.G100]=16)*330+([.G100]=17)*320+([.G100]=18)*300+([.G100]=19)*280+([.G100]=20)*260+([.G100]=21)*240+([.G100]=22)*220+([.G100]=23)*200+([.G100]=24)*180+([.G100]=25)*160+([.G100]=26)*140+([.G100]=27)*120+([.G100]=28)*100+([.G100]=29)*80+([.G100]=30)*60+([.G100]=31)*40+([.G100]=32)*20+([.G100]=33)*10" office:value-type="float" office:value="0" calcext:value-type="float">
            <text:p>0</text:p>
          </table:table-cell>
          <table:table-cell table:style-name="ce52"/>
          <table:table-cell table:style-name="ce54"/>
          <table:table-cell table:style-name="ce42" table:formula="of:=([.J100]=1)*1000+([.J100]=2)*900+([.J100]=3)*820+([.J100]=4)*760+([.J100]=5)*700+([.J100]=6)*650+([.J100]=7)*600+([.J100]=8)*550+([.J100]=9)*540+([.J100]=10)*510+([.J100]=11)*480+([.J100]=12)*450+([.J100]=13)*420+([.J100]=14)*390+([.J100]=15)*360+([.J100]=16)*330+([.J100]=17)*320+([.J100]=18)*300+([.J100]=19)*280+([.J100]=20)*260+([.J100]=21)*240+([.J100]=22)*220+([.J100]=23)*200+([.J100]=24)*180+([.J100]=25)*160+([.J100]=26)*140+([.J100]=27)*120+([.J100]=28)*100+([.J100]=29)*80+([.J100]=30)*60+([.J100]=31)*40+([.J100]=32)*20+([.J100]=33)*10" office:value-type="float" office:value="0" calcext:value-type="float">
            <text:p>0</text:p>
          </table:table-cell>
          <table:table-cell table:style-name="ce49"/>
          <table:table-cell table:style-name="ce52"/>
          <table:table-cell table:style-name="ce42"/>
          <table:table-cell table:style-name="ce52"/>
          <table:table-cell table:style-name="ce54"/>
          <table:table-cell table:style-name="ce42" table:formula="of:=([.P100]=1)*1000+([.P100]=2)*900+([.P100]=3)*820+([.P100]=4)*760+([.P100]=5)*700+([.P100]=6)*650+([.P100]=7)*600+([.P100]=8)*550+([.P100]=9)*540+([.P100]=10)*510+([.P100]=11)*480+([.P100]=12)*450+([.P100]=13)*420+([.P100]=14)*390+([.P100]=15)*360+([.P100]=16)*330+([.P100]=17)*320+([.P100]=18)*300+([.P100]=19)*280+([.P100]=20)*260+([.P100]=21)*240+([.P100]=22)*220+([.P100]=23)*200+([.P100]=24)*180+([.P100]=25)*160+([.P100]=26)*140+([.P100]=27)*120+([.P100]=28)*100+([.P100]=29)*80+([.P100]=30)*60+([.P100]=31)*40+([.P100]=32)*20+([.P100]=33)*10" office:value-type="float" office:value="0" calcext:value-type="float">
            <text:p>0</text:p>
          </table:table-cell>
          <table:table-cell table:style-name="ce49"/>
          <table:table-cell table:style-name="ce62" table:formula="of:=[.E100]+[.H100]+[.K100]+[.N100]+[.Q100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</dc:creator>
    <dc:date>2014-09-15T21:38:34</dc:date>
    <meta:print-date>2013-03-04T13:47:57</meta:print-date>
    <meta:document-statistic meta:table-count="3" meta:cell-count="1232" meta:object-count="0"/>
    <meta:generator>LibreOffice/4.3.0.4$Linux_X86_64 LibreOffice_project/430m0$Build-4</meta:generator>
  </office:meta>
</office:document-meta>
</file>